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omweg 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melding ontvangen voor activiteiten waarvoor geen vergunningplicht geldt op locatie Dromweg 1 in Piershil. De melding is geregistreerd onder zaaknummer 2021-004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50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420 421971</meta:user-defined>
    <meta:user-defined meta:name="DC.title">Kennisgeving ontvangst sloopmelding Dromweg 1 in Piershil</meta:user-defined>
    <meta:user-defined meta:name="OVERHEID.PostcodeHuisnummer/OVERHEIDop.postcodeHuisnummer">3265LL 1</meta:user-defined>
    <meta:user-defined meta:name="OVERHEIDop.straatnaam">Dromweg</meta:user-defined>
    <meta:user-defined meta:name="OVERHEIDop.woonplaats">Piershi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02</meta:user-defined>
    <meta:user-defined meta:name="OVERHEIDop.GmbID/DC.identifier">gmb-2021-59502</meta:user-defined>
    <meta:user-defined meta:name="OVERHEIDop.versieInformatie"/>
  </office:meta>
</office:document-meta>
</file>