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unkstege 4 in Vorden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een aanvraag ingediend voor een omgevingsvergunning. De aanvraag is geregistreerd onder kenmerk 18766540. De aanvraag gaat over het veranderen van een inrichting aan de Beunkstege 4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950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94 454888</meta:user-defined>
    <meta:user-defined meta:name="DC.title">omgevingsvergunning: Beunkstege 4 in Vorden, het veranderen van een inrichting</meta:user-defined>
    <meta:user-defined meta:name="OVERHEID.PostcodeHuisnummer/OVERHEIDop.postcodeHuisnummer">7251NA 4</meta:user-defined>
    <meta:user-defined meta:name="OVERHEIDop.straatnaam">Beunkstege</meta:user-defined>
    <meta:user-defined meta:name="OVERHEIDop.woonplaats">Vor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01</meta:user-defined>
    <meta:user-defined meta:name="OVERHEIDop.GmbID/DC.identifier">gmb-2021-59501</meta:user-defined>
    <meta:user-defined meta:name="OVERHEIDop.versieInformatie"/>
  </office:meta>
</office:document-meta>
</file>