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768 Nieuwe Warande kavel 113 (sectie A 5845) te Berkel-Enschot, bouwen van een vrijstaande woning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68 - I - Nieuwe Warande kavel 113 (sectie A 584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49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47.542 399957.091</meta:user-defined>
    <meta:user-defined meta:name="DC.title">Berkel-Enschot, ingekomen aanvraag voor een omgevingsvergunning Z-HZ_WABO-2021-00768 Nieuwe Warande kavel 113 (sectie A 5845) te Berkel-Enschot, bouwen van een vrijstaande woning, 22 februari 2021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99</meta:user-defined>
    <meta:user-defined meta:name="OVERHEIDop.GmbID/DC.identifier">gmb-2021-59499</meta:user-defined>
    <meta:user-defined meta:name="OVERHEIDop.versieInformatie"/>
  </office:meta>
</office:document-meta>
</file>