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afhaalmaaltijden en hamburgers, Vrieswijkstraat 39 (zaaknummer 38933-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afhaalmaaltijden en hamburgers op <text:span text:style-name="nadrukvet">27 februari 2021</text:span> op de locatie <text:span text:style-name="nadrukvet">Vrieswijkstraat 39</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49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635.419 505952.558</meta:user-defined>
    <meta:user-defined meta:name="DC.title">Aanvraag incidentele standplaats voor afhaalmaaltijden en hamburgers, Vrieswijkstraat 39 (zaaknummer 38933-2021)</meta:user-defined>
    <meta:user-defined meta:name="OVERHEID.PostcodeHuisnummer/OVERHEIDop.postcodeHuisnummer">8043WK 39</meta:user-defined>
    <meta:user-defined meta:name="OVERHEIDop.straatnaam">Vrieswijkstraat</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59494</meta:user-defined>
    <meta:user-defined meta:name="OVERHEIDop.GmbID/DC.identifier">gmb-2021-59494</meta:user-defined>
    <meta:user-defined meta:name="OVERHEIDop.versieInformatie"/>
  </office:meta>
</office:document-meta>
</file>