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iesterzijl 51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4 februari 2021 besloten om de beslistermijn voor de aanvraag met zaaknummer V-20200497 voor een omgevingsvergunning op locatie Kiesterzijl 51 in Herbaijum te verlengen voor een periode van maximaal 6 weken. De aanvraag betreft het realiseren van een kampeerterrein en toiletge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948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8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8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788 577204</meta:user-defined>
    <meta:user-defined meta:name="DC.title">Kennisgeving verlenging beslistermijn omgevingsvergunning Kiesterzijl 51 in Herbaijum</meta:user-defined>
    <meta:user-defined meta:name="OVERHEID.PostcodeHuisnummer/OVERHEIDop.postcodeHuisnummer">8807PG 51</meta:user-defined>
    <meta:user-defined meta:name="OVERHEIDop.straatnaam">Kiesterzijl</meta:user-defined>
    <meta:user-defined meta:name="OVERHEIDop.woonplaats">Herbaijum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82</meta:user-defined>
    <meta:user-defined meta:name="OVERHEIDop.GmbID/DC.identifier">gmb-2021-59482</meta:user-defined>
    <meta:user-defined meta:name="OVERHEIDop.versieInformatie"/>
  </office:meta>
</office:document-meta>
</file>