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618 Ermelindishof 10 te Berkel-Enschot, plaatsen van een dak op fietsoverkapping, 10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18 - I - Ermelindishof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48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8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8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81.773 399563.043</meta:user-defined>
    <meta:user-defined meta:name="DC.title">Berkel-Enschot, ingekomen aanvraag voor een omgevingsvergunning Z-HZ_WABO-2021-00618 Ermelindishof 10 te Berkel-Enschot, plaatsen van een dak op fietsoverkapping, 10 februari 2021</meta:user-defined>
    <meta:user-defined meta:name="OVERHEID.PostcodeHuisnummer/OVERHEIDop.postcodeHuisnummer">5057EH 10</meta:user-defined>
    <meta:user-defined meta:name="OVERHEIDop.straatnaam">Ermelindishof</meta:user-defined>
    <meta:user-defined meta:name="OVERHEIDop.woonplaats">Berkel-Enschot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80</meta:user-defined>
    <meta:user-defined meta:name="OVERHEIDop.GmbID/DC.identifier">gmb-2021-59480</meta:user-defined>
    <meta:user-defined meta:name="OVERHEIDop.versieInformatie"/>
  </office:meta>
</office:document-meta>
</file>