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ind 2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ind 2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februari 2021</text:p>
            <text:p text:style-name="common-al">
            <text:span text:style-name="nadrukvet">Kenmerk :</text:span> WABO-2021022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47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12 568536</meta:user-defined>
    <meta:user-defined meta:name="DC.title">sloopmelding Westeind 25 te Zuidlaren; het verwijderen van asbest</meta:user-defined>
    <meta:user-defined meta:name="OVERHEID.PostcodeHuisnummer/OVERHEIDop.postcodeHuisnummer">9471CM 25</meta:user-defined>
    <meta:user-defined meta:name="OVERHEIDop.straatnaam">Westeind</meta:user-defined>
    <meta:user-defined meta:name="OVERHEIDop.woonplaats">Zuidlar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76</meta:user-defined>
    <meta:user-defined meta:name="OVERHEIDop.GmbID/DC.identifier">gmb-2021-59476</meta:user-defined>
    <meta:user-defined meta:name="OVERHEIDop.versieInformatie"/>
  </office:meta>
</office:document-meta>
</file>