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oprichten van een mestvergistingsinstallatie - Friesestraatweg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1 besloten om de beslistermijn voor de aanvraag met zaaknummer Z202005408 voor het oprichten van een mestvergistingsinstallatie op locatie Friesestraatweg 6 in Grijps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een beperkte milieutoets voor 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947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031 587146</meta:user-defined>
    <meta:user-defined meta:name="DC.title">Kennisgeving verlenging beslistermijn omgevingsvergunning het oprichten van een mestvergistingsinstallatie - Friesestraatweg 6 in Grijpskerk</meta:user-defined>
    <meta:user-defined meta:name="OVERHEID.PostcodeHuisnummer/OVERHEIDop.postcodeHuisnummer">9843TL 6</meta:user-defined>
    <meta:user-defined meta:name="OVERHEIDop.straatnaam">Friesestraatweg</meta:user-defined>
    <meta:user-defined meta:name="OVERHEIDop.woonplaats">Grijps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75</meta:user-defined>
    <meta:user-defined meta:name="OVERHEIDop.GmbID/DC.identifier">gmb-2021-59475</meta:user-defined>
    <meta:user-defined meta:name="OVERHEIDop.versieInformatie"/>
  </office:meta>
</office:document-meta>
</file>