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weg 85, 3956 TL Leersum, het aanleggen van één- en meerjarige gewassen op gronden behorende bij de Boerderij Schevichoven (HZ_WABO-20-1349, 19 februar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9463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6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63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6375 446898</meta:user-defined>
    <meta:user-defined meta:name="DC.title">Middelweg 85, 3956 TL Leersum, het aanleggen van één- en meerjarige gewassen op gronden behorende bij de Boerderij Schevichoven (HZ_WABO-20-1349, 19 februari 2021)</meta:user-defined>
    <meta:user-defined meta:name="OVERHEID.PostcodeHuisnummer/OVERHEIDop.postcodeHuisnummer">3956TL 85</meta:user-defined>
    <meta:user-defined meta:name="OVERHEIDop.straatnaam">Middelweg</meta:user-defined>
    <meta:user-defined meta:name="OVERHEIDop.woonplaats">Leersum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463</meta:user-defined>
    <meta:user-defined meta:name="OVERHEIDop.GmbID/DC.identifier">gmb-2021-59463</meta:user-defined>
    <meta:user-defined meta:name="OVERHEIDop.versieInformatie"/>
  </office:meta>
</office:document-meta>
</file>