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laan 16, 3941 ZG Doorn, ontheffing gehandicaptenparkeerplaats ter hoogte van huisnummer 16 (12250, 19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090.267 449750.569</meta:user-defined>
    <meta:user-defined meta:name="DC.title">Jacob van Ruysdaellaan 16, 3941 ZG Doorn, ontheffing gehandicaptenparkeerplaats ter hoogte van huisnummer 16 (12250, 19-02-2021)</meta:user-defined>
    <meta:user-defined meta:name="OVERHEID.PostcodeHuisnummer/OVERHEIDop.postcodeHuisnummer">3941ZG 16</meta:user-defined>
    <meta:user-defined meta:name="OVERHEIDop.straatnaam">Jacob van Ruysdaellaan</meta:user-defined>
    <meta:user-defined meta:name="OVERHEIDop.woonplaats">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62</meta:user-defined>
    <meta:user-defined meta:name="OVERHEIDop.GmbID/DC.identifier">gmb-2021-59462</meta:user-defined>
    <meta:user-defined meta:name="OVERHEIDop.versieInformatie"/>
  </office:meta>
</office:document-meta>
</file>