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Dreef (kadastraal perceel 4894 sectie c), Driebergen-Rijsenburg, het realiseren van nieuwbouwwoning (HZ_WABO-20-2651, 17 februari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46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6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6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7804.812 451478.665</meta:user-defined>
    <meta:user-defined meta:name="DC.title">Korte Dreef (kadastraal perceel 4894 sectie c), Driebergen-Rijsenburg, het realiseren van nieuwbouwwoning (HZ_WABO-20-2651, 17 februari 2021)</meta:user-defined>
    <meta:user-defined meta:name="OVERHEID.PostcodeHuisnummer/OVERHEIDop.postcodeHuisnummer">3972EB 1</meta:user-defined>
    <meta:user-defined meta:name="OVERHEIDop.straatnaam">Korte Dreef</meta:user-defined>
    <meta:user-defined meta:name="OVERHEIDop.woonplaats">Driebergen-Rijsenburg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461</meta:user-defined>
    <meta:user-defined meta:name="OVERHEIDop.GmbID/DC.identifier">gmb-2021-59461</meta:user-defined>
    <meta:user-defined meta:name="OVERHEIDop.versieInformatie"/>
  </office:meta>
</office:document-meta>
</file>