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(kadastraal perceel 1719, sectie C), 3972 JH Driebergen-Rijsenburg, het realiseren van 3-onder-een-kap nieuwbouwwoningen (HZ_WABO-20-2652, 17 februar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722.796 451370.084</meta:user-defined>
    <meta:user-defined meta:name="DC.title">Engweg (kadastraal perceel 1719, sectie C), 3972 JH Driebergen-Rijsenburg, het realiseren van 3-onder-een-kap nieuwbouwwoningen (HZ_WABO-20-2652, 17 februari 2021)</meta:user-defined>
    <meta:user-defined meta:name="OVERHEID.PostcodeHuisnummer/OVERHEIDop.postcodeHuisnummer">3972JH 24</meta:user-defined>
    <meta:user-defined meta:name="OVERHEIDop.straatnaam">Engwe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60</meta:user-defined>
    <meta:user-defined meta:name="OVERHEIDop.GmbID/DC.identifier">gmb-2021-59460</meta:user-defined>
    <meta:user-defined meta:name="OVERHEIDop.versieInformatie"/>
  </office:meta>
</office:document-meta>
</file>