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eg 17b, 3972 AA Driebergen-Rijsenburg, het realiseren van een nieuwbouwwoning (HZ_WABO-20-2594, 17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45.001 450525.41</meta:user-defined>
    <meta:user-defined meta:name="DC.title">Akkerweg 17b, 3972 AA Driebergen-Rijsenburg, het realiseren van een nieuwbouwwoning (HZ_WABO-20-2594, 17 februari 2021)</meta:user-defined>
    <meta:user-defined meta:name="OVERHEID.PostcodeHuisnummer/OVERHEIDop.postcodeHuisnummer">3972AA 17</meta:user-defined>
    <meta:user-defined meta:name="OVERHEIDop.straatnaam">Akkerweg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8</meta:user-defined>
    <meta:user-defined meta:name="OVERHEIDop.GmbID/DC.identifier">gmb-2021-59458</meta:user-defined>
    <meta:user-defined meta:name="OVERHEIDop.versieInformatie"/>
  </office:meta>
</office:document-meta>
</file>