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straatweg 6a, 3941 BR Doorn, het verbouwen van een bijgebouw (HZ_WABO-21-0071, 18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508 449683</meta:user-defined>
    <meta:user-defined meta:name="DC.title">Oude Rijksstraatweg 6a, 3941 BR Doorn, het verbouwen van een bijgebouw (HZ_WABO-21-0071, 18 februari 2021)</meta:user-defined>
    <meta:user-defined meta:name="OVERHEID.PostcodeHuisnummer/OVERHEIDop.postcodeHuisnummer">3941BR 6</meta:user-defined>
    <meta:user-defined meta:name="OVERHEIDop.straatnaam">Oude Rijksstraatweg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7</meta:user-defined>
    <meta:user-defined meta:name="OVERHEIDop.GmbID/DC.identifier">gmb-2021-59457</meta:user-defined>
    <meta:user-defined meta:name="OVERHEIDop.versieInformatie"/>
  </office:meta>
</office:document-meta>
</file>