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2-2A, 3951 LB Maarn, het realiseren van twee stroken heidebegroeiing heidecorridor Huis (HZ_WABO-21-0019, 18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344.973 451196.575</meta:user-defined>
    <meta:user-defined meta:name="DC.title">Amersfoortseweg 2-2A, 3951 LB Maarn, het realiseren van twee stroken heidebegroeiing heidecorridor Huis (HZ_WABO-21-0019, 18 februari 2021)</meta:user-defined>
    <meta:user-defined meta:name="OVERHEID.PostcodeHuisnummer/OVERHEIDop.postcodeHuisnummer">3951LB 2</meta:user-defined>
    <meta:user-defined meta:name="OVERHEIDop.straatnaam">Amersfoortseweg</meta:user-defined>
    <meta:user-defined meta:name="OVERHEIDop.woonplaats">Maa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5</meta:user-defined>
    <meta:user-defined meta:name="OVERHEIDop.GmbID/DC.identifier">gmb-2021-59455</meta:user-defined>
    <meta:user-defined meta:name="OVERHEIDop.versieInformatie"/>
  </office:meta>
</office:document-meta>
</file>