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3, 3951 CB Maarn, het aanbouwen aan achterzijde woning inclusief kelder, het bouwen van een garage en vellen van twee dennenbomen (HZ_WABO-21-0024, 23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754 453489</meta:user-defined>
    <meta:user-defined meta:name="DC.title">Boslaan 13, 3951 CB Maarn, het aanbouwen aan achterzijde woning inclusief kelder, het bouwen van een garage en vellen van twee dennenbomen (HZ_WABO-21-0024, 23 februari 2021)</meta:user-defined>
    <meta:user-defined meta:name="OVERHEID.PostcodeHuisnummer/OVERHEIDop.postcodeHuisnummer">3951CB 13</meta:user-defined>
    <meta:user-defined meta:name="OVERHEIDop.straatnaam">Boslaan</meta:user-defined>
    <meta:user-defined meta:name="OVERHEIDop.woonplaats">M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4</meta:user-defined>
    <meta:user-defined meta:name="OVERHEIDop.GmbID/DC.identifier">gmb-2021-59454</meta:user-defined>
    <meta:user-defined meta:name="OVERHEIDop.versieInformatie"/>
  </office:meta>
</office:document-meta>
</file>