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hemsebovenweg 76, 3971 ML Driebergen-Rijsenburg, het bouwen van een zwembad in de achtertuin van het woonhuis (HZ_WABO-21-0066, 19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87.474 451983.071</meta:user-defined>
    <meta:user-defined meta:name="DC.title">Arnhemsebovenweg 76, 3971 ML Driebergen-Rijsenburg, het bouwen van een zwembad in de achtertuin van het woonhuis (HZ_WABO-21-0066, 19 februari 2021)</meta:user-defined>
    <meta:user-defined meta:name="OVERHEID.PostcodeHuisnummer/OVERHEIDop.postcodeHuisnummer">3971ML 76</meta:user-defined>
    <meta:user-defined meta:name="OVERHEIDop.straatnaam">Arnhemsebovenwe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2</meta:user-defined>
    <meta:user-defined meta:name="OVERHEIDop.GmbID/DC.identifier">gmb-2021-59452</meta:user-defined>
    <meta:user-defined meta:name="OVERHEIDop.versieInformatie"/>
  </office:meta>
</office:document-meta>
</file>