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van der Veurweg 27 te Beek - OLO 573251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brandveilig gebruiken van het gebouw na wijzigen van het gebruik</text:p>
            <text:p text:style-name="common-al">Locatie : van der Veurweg 27 te Beek</text:p>
            <text:p text:style-name="common-al">Datum besluit : 24 februari 2021</text:p>
            <text:p text:style-name="common-al">Datum verzending : 24 februari 2021</text:p>
            <text:p text:style-name="common-al">Zaaknummer ODRN: W.Z21.100261.01</text:p>
            <text:p text:style-name="tussenkopcur">Mogelijkheid van inzien</text:p>
            <text:p text:style-name="common-al">Het ontwerpbesluit met de daarbij behorende stukken ligt met ingang van 1 maart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732519 en/of het zaaknummer W.Z21.100261.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5732519 en/of het zaaknummer W.Z21.100261.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4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rg en Dal - ontwerpbeschikking Omgevingsvergunning - van der Veurweg 27 te Beek - OLO 5732519</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1-02-26</meta:user-defined>
    <meta:user-defined meta:name="DCTERMS.W3CDTF/OVERHEIDop.jaargang">2021</meta:user-defined>
    <meta:user-defined meta:name="OVERHEIDop.publicationIssue">59449</meta:user-defined>
    <meta:user-defined meta:name="OVERHEIDop.GmbID/DC.identifier">gmb-2021-59449</meta:user-defined>
    <meta:user-defined meta:name="OVERHEIDop.versieInformatie"/>
  </office:meta>
</office:document-meta>
</file>