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eentweg (kad. bekend Nieuwkoop H 1369) te Woerdense Verlaat - het tijdelijk (max. 5 jaar) afwijken van het bestemmingsplan (t.b.v. een kleidep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(kad. bekend Nieuwkoop H 1369) te Woerdense Verlaat - zaaknummer W-2021-0051 - aanvraag  omgevingsvergunning  voor het tijdelijk (max. 5 jaar) afwijken van het bestemmingsplan (t.b.v. een kleidepot) - ingekomen op 16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44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17.99 463436.3</meta:user-defined>
    <meta:user-defined meta:name="DC.title">Aanvraag omgevingsvergunning Lange Meentweg (kad. bekend Nieuwkoop H 1369) te Woerdense Verlaat - het tijdelijk (max. 5 jaar) afwijken van het bestemmingsplan (t.b.v. een kleidepot)</meta:user-defined>
    <meta:user-defined meta:name="OVERHEID.PostcodeHuisnummer/OVERHEIDop.postcodeHuisnummer">3652MD 6</meta:user-defined>
    <meta:user-defined meta:name="OVERHEIDop.straatnaam">Amstelkade</meta:user-defined>
    <meta:user-defined meta:name="OVERHEIDop.woonplaats">Woerdense Verlaa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48</meta:user-defined>
    <meta:user-defined meta:name="OVERHEIDop.GmbID/DC.identifier">gmb-2021-59448</meta:user-defined>
    <meta:user-defined meta:name="OVERHEIDop.versieInformatie"/>
  </office:meta>
</office:document-meta>
</file>