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voor Orttswarande 15 Breukelen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februari 2021</text:p>
            <text:p text:style-name="common-al">Dossiernummer: 2020-00109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9446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4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4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094</meta:user-defined>
    <dc:language>nl</dc:language>
    <meta:user-defined meta:name="OVERHEID.EPSG28992/DC.spatial">128472.98 465994.35</meta:user-defined>
    <meta:user-defined meta:name="DC.title">Gemeente Stichtse Vecht verleende omgevingsvergunning voor Orttswarande 15 Breukelen, het plaatsen van een dakopbouw.</meta:user-defined>
    <meta:user-defined meta:name="OVERHEID.PostcodeHuisnummer/OVERHEIDop.postcodeHuisnummer">3621XM 15</meta:user-defined>
    <meta:user-defined meta:name="OVERHEIDop.straatnaam">Orttswarande</meta:user-defined>
    <meta:user-defined meta:name="OVERHEIDop.woonplaats">Breukel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446</meta:user-defined>
    <meta:user-defined meta:name="OVERHEIDop.GmbID/DC.identifier">gmb-2021-59446</meta:user-defined>
    <meta:user-defined meta:name="OVERHEIDop.versieInformatie"/>
  </office:meta>
</office:document-meta>
</file>