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rectificatie verleende omgevingsvergunning voor Straatweg 66a Breukelen, het bouwen van 14 appartementen, 16 woningen en 1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16 februari 2021 staat ten onrechte vermeld dat er een omgevingsvergunning is verleend voor het adres Straatweg 66a Maarssen. Dit dient te zijn het adres: Straatweg 66a Breukelen.</text:p>
            <text:p text:style-name="common-al">Datum verzonden: 16 februari 2021</text:p>
            <text:p text:style-name="common-al"> Dossiernummer: 2005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4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2</meta:user-defined>
    <dc:language>nl</dc:language>
    <meta:user-defined meta:name="OVERHEID.EPSG28992/DC.spatial">129079.63 464467.13</meta:user-defined>
    <meta:user-defined meta:name="DC.title">Gemeente Stichtse Vecht, rectificatie verleende omgevingsvergunning voor Straatweg 66a Breukelen, het bouwen van 14 appartementen, 16 woningen en 1 kantoor.</meta:user-defined>
    <meta:user-defined meta:name="OVERHEID.PostcodeHuisnummer/OVERHEIDop.postcodeHuisnummer">3621BR 66</meta:user-defined>
    <meta:user-defined meta:name="OVERHEIDop.straatnaam">Straatweg</meta:user-defined>
    <meta:user-defined meta:name="OVERHEIDop.woonplaats">Breukel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43</meta:user-defined>
    <meta:user-defined meta:name="OVERHEIDop.GmbID/DC.identifier">gmb-2021-59443</meta:user-defined>
    <meta:user-defined meta:name="OVERHEIDop.versieInformatie"/>
  </office:meta>
</office:document-meta>
</file>