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ikant 22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1 een besluit genomen op de aanvraag omgevingsvergunning voor het kappen van een boom op de locatie Heikant 22 te Deurne. De zaak is geregistreerd onder nummer HZ-2021-0036. De vergunning is toegekend. Het besluit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4 februari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9441</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441</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441</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717 387784</meta:user-defined>
    <meta:user-defined meta:name="OVERHEID.EPSG28992/DC.spatial">184736.64 387776.75</meta:user-defined>
    <meta:user-defined meta:name="DC.title">Kennisgeving besluit op aanvraag omgevingsvergunning Heikant 22 te Deurne</meta:user-defined>
    <meta:user-defined meta:name="OVERHEID.PostcodeHuisnummer/OVERHEIDop.postcodeHuisnummer">5752AJ 22</meta:user-defined>
    <meta:user-defined meta:name="OVERHEID.PostcodeHuisnummer/OVERHEIDop.postcodeHuisnummer">5752AJ 22</meta:user-defined>
    <meta:user-defined meta:name="OVERHEIDop.straatnaam">Heikant</meta:user-defined>
    <meta:user-defined meta:name="OVERHEIDop.straatnaam">Heikant</meta:user-defined>
    <meta:user-defined meta:name="OVERHEIDop.woonplaats">Deurne</meta:user-defined>
    <meta:user-defined meta:name="OVERHEIDop.woonplaats">Deurne</meta:user-defined>
    <meta:user-defined meta:name="DCTERMS.W3CDTF/DCTERMS.available">2021-02-25</meta:user-defined>
    <meta:user-defined meta:name="OVERHEIDop.externeBijlage">dode boom kappen Heikant 22|exb-2021-11693</meta:user-defined>
    <meta:user-defined meta:name="OVERHEIDop.externeBijlage">--scan besluit omgevingsvergunning Heikant 22 p...|exb-2021-11694</meta:user-defined>
    <meta:user-defined meta:name="OVERHEIDop.externeBijlage">Foto publiceerbaar|exb-2021-11695</meta:user-defined>
    <meta:user-defined meta:name="DCTERMS.W3CDTF/OVERHEIDop.jaargang">2021</meta:user-defined>
    <meta:user-defined meta:name="OVERHEIDop.publicationIssue">59441</meta:user-defined>
    <meta:user-defined meta:name="OVERHEIDop.GmbID/DC.identifier">gmb-2021-59441</meta:user-defined>
    <meta:user-defined meta:name="OVERHEIDop.versieInformatie"/>
  </office:meta>
</office:document-meta>
</file>