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asperistraat 40 te Goes - Besluit op aanvraag vergunning obstakels op openbare weg voor het plaatsen van een 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februari 2021 een vergunning obstakels op openbare weg hebben verleend voor het plaatsen van een container op de locatie De Gasperistraat 40 te Goes. Het besluit is geregistreerd onder nummer OOW-2021-081 / Z21.076850.</text:p>
            <text:p text:style-name="common-al">
            <text:span text:style-name="nadrukvet">Procedure</text:span>
          </text:p>
            <text:p text:style-name="last-al">Tegen een verleende vergunning kunnen belanghebbenden binnen zes weken na 24 februar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943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3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3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e Gasperistraat 40 te Goes - Besluit op aanvraag vergunning obstakels op openbare weg voor het plaatsen van een container</meta:user-defined>
    <dc:language>nl</dc:language>
    <meta:user-defined meta:name="OVERHEID.EPSG28992/DC.spatial">50101.65 393106.7</meta:user-defined>
    <meta:user-defined meta:name="DC.title">De Gasperistraat 40 te Goes - Besluit op aanvraag vergunning obstakels op openbare weg voor het plaatsen van een container</meta:user-defined>
    <meta:user-defined meta:name="OVERHEID.PostcodeHuisnummer/OVERHEIDop.postcodeHuisnummer">4463KK 40</meta:user-defined>
    <meta:user-defined meta:name="OVERHEIDop.straatnaam">De Gasperistraat</meta:user-defined>
    <meta:user-defined meta:name="OVERHEIDop.woonplaats">Goes</meta:user-defined>
    <meta:user-defined meta:name="DCTERMS.W3CDTF/DCTERMS.available">2021-02-25</meta:user-defined>
    <meta:user-defined meta:name="DCTERMS.W3CDTF/OVERHEIDop.jaargang">2021</meta:user-defined>
    <meta:user-defined meta:name="OVERHEIDop.publicationIssue">59437</meta:user-defined>
    <meta:user-defined meta:name="OVERHEIDop.GmbID/DC.identifier">gmb-2021-59437</meta:user-defined>
    <meta:user-defined meta:name="OVERHEIDop.versieInformatie"/>
  </office:meta>
</office:document-meta>
</file>