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5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15, 4726 SP  Heerle</text:p>
            <text:p text:style-name="tussenkopcur">Omschrijving : Horecaexploitatievergunning</text:p>
            <text:p text:style-name="tussenkopcur">Registratienummer : 2021av0058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86.326 393439.7</meta:user-defined>
    <meta:user-defined meta:name="DC.title">2021av0058 Ingediende aanvraag voor een Horecaexploitatievergunning</meta:user-defined>
    <meta:user-defined meta:name="OVERHEID.PostcodeHuisnummer/OVERHEIDop.postcodeHuisnummer">4726SP 15</meta:user-defined>
    <meta:user-defined meta:name="OVERHEIDop.straatnaam">Moerstraatseweg</meta:user-defined>
    <meta:user-defined meta:name="OVERHEIDop.woonplaats">Heerl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6</meta:user-defined>
    <meta:user-defined meta:name="OVERHEIDop.GmbID/DC.identifier">gmb-2021-59436</meta:user-defined>
    <meta:user-defined meta:name="OVERHEIDop.versieInformatie"/>
  </office:meta>
</office:document-meta>
</file>