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5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in Roosendaal (naast Lindenburg 21)</text:p>
            <text:p text:style-name="tussenkopcur">Omschrijving : Standplaats Visjes &amp; Meer t.b.v. verkoop vis (haringseizoen) d.d. 11 juni t/m 10 juli 2021</text:p>
            <text:p text:style-name="tussenkopcur">Registratienummer : 2021av0059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6.742 392796.605</meta:user-defined>
    <meta:user-defined meta:name="DC.title">2021av0059 Ingediende aanvraag voor een Standplaats</meta:user-defined>
    <meta:user-defined meta:name="OVERHEID.PostcodeHuisnummer/OVERHEIDop.postcodeHuisnummer">4707CR 37</meta:user-defined>
    <meta:user-defined meta:name="OVERHEIDop.straatnaam">Lindenburg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0</meta:user-defined>
    <meta:user-defined meta:name="OVERHEIDop.GmbID/DC.identifier">gmb-2021-59430</meta:user-defined>
    <meta:user-defined meta:name="OVERHEIDop.versieInformatie"/>
  </office:meta>
</office:document-meta>
</file>