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6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in Roosendaal</text:p>
            <text:p text:style-name="tussenkopcur">Omschrijving : Plaatsen kraam t.b.v verkoop oliebollen</text:p>
            <text:p text:style-name="tussenkopcur">Registratienummer : 2021av0067</text:p>
            <text:p text:style-name="tussenkopcur">Publicatiedatum : 26-2-2021</text:p>
            <text:p text:style-name="tussenkopcur">Datum aanvraag : 1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2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8.438 391997.336</meta:user-defined>
    <meta:user-defined meta:name="DC.title">2021av0067 Ingediende aanvraag voor een Standplaats</meta:user-defined>
    <meta:user-defined meta:name="OVERHEID.PostcodeHuisnummer/OVERHEIDop.postcodeHuisnummer">4708GA 19</meta:user-defined>
    <meta:user-defined meta:name="OVERHEIDop.straatnaam">Tolbergcentrum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29</meta:user-defined>
    <meta:user-defined meta:name="OVERHEIDop.GmbID/DC.identifier">gmb-2021-59429</meta:user-defined>
    <meta:user-defined meta:name="OVERHEIDop.versieInformatie"/>
  </office:meta>
</office:document-meta>
</file>