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Gentenslag 20: plaatsen dakkapel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ntenslag 20 in Geesteren</text:p>
            <text:p text:style-name="common-al">Project: het plaatsen van een dakkapel op bestaande woning</text:p>
            <text:p text:style-name="common-al">Ingekomen: 17-0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42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 op bestaande woning</meta:user-defined>
    <dc:language>nl</dc:language>
    <meta:user-defined meta:name="OVERHEID.EPSG28992/DC.spatial">247100.62520413 493647.201464194</meta:user-defined>
    <meta:user-defined meta:name="DC.title">Gemeente Tubbergen - aanvraag omgevingsvergunning, Geesteren, Gentenslag 20: plaatsen dakkapel op bestaande woning</meta:user-defined>
    <meta:user-defined meta:name="OVERHEID.PostcodeHuisnummer/OVERHEIDop.postcodeHuisnummer">7678BR 20</meta:user-defined>
    <meta:user-defined meta:name="OVERHEIDop.straatnaam">Gentenslag</meta:user-defined>
    <meta:user-defined meta:name="OVERHEIDop.woonplaats">Geester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426</meta:user-defined>
    <meta:user-defined meta:name="OVERHEIDop.GmbID/DC.identifier">gmb-2021-59426</meta:user-defined>
    <meta:user-defined meta:name="OVERHEIDop.versieInformatie"/>
  </office:meta>
</office:document-meta>
</file>