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13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outenslaan 9, 4707 NC  Roosendaal</text:p>
            <text:p text:style-name="tussenkopcur">Omschrijving : Omgevingsvergunning voor het realiseren van carport</text:p>
            <text:p text:style-name="tussenkopcur">Registratienummer : 2021WB0134</text:p>
            <text:p text:style-name="tussenkopcur">Publicatiedatum : 26-2-2021</text:p>
            <text:p text:style-name="tussenkopcur">Datum aanvraag : 16 februar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9417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17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17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023.235 392223.626</meta:user-defined>
    <meta:user-defined meta:name="DC.title">2021WB0134 Ingediende aanvraag voor een Omgevingsvergunning</meta:user-defined>
    <meta:user-defined meta:name="OVERHEID.PostcodeHuisnummer/OVERHEIDop.postcodeHuisnummer">4707NC 9</meta:user-defined>
    <meta:user-defined meta:name="OVERHEIDop.straatnaam">Boutenslaan</meta:user-defined>
    <meta:user-defined meta:name="OVERHEIDop.woonplaats">Roosendaal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417</meta:user-defined>
    <meta:user-defined meta:name="OVERHEIDop.GmbID/DC.identifier">gmb-2021-59417</meta:user-defined>
    <meta:user-defined meta:name="OVERHEIDop.versieInformatie"/>
  </office:meta>
</office:document-meta>
</file>