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14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Amarildijk 79, 4706 AC  Roosendaal</text:p>
            <text:p text:style-name="tussenkopcur">Omschrijving : Omgevingsvergunning voor het plaatsen van een overkapping</text:p>
            <text:p text:style-name="tussenkopcur">Registratienummer : 2021WB0142</text:p>
            <text:p text:style-name="tussenkopcur">Publicatiedatum : 26-2-2021</text:p>
            <text:p text:style-name="tussenkopcur">Datum aanvraag : 18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9410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1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1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295.265 393237.764</meta:user-defined>
    <meta:user-defined meta:name="DC.title">2021WB0142 Ingediende aanvraag voor een Omgevingsvergunning</meta:user-defined>
    <meta:user-defined meta:name="OVERHEID.PostcodeHuisnummer/OVERHEIDop.postcodeHuisnummer">4706AC 79</meta:user-defined>
    <meta:user-defined meta:name="OVERHEIDop.straatnaam">Amarildijk</meta:user-defined>
    <meta:user-defined meta:name="OVERHEIDop.woonplaats">Roosendaal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410</meta:user-defined>
    <meta:user-defined meta:name="OVERHEIDop.GmbID/DC.identifier">gmb-2021-59410</meta:user-defined>
    <meta:user-defined meta:name="OVERHEIDop.versieInformatie"/>
  </office:meta>
</office:document-meta>
</file>