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plein 7, 4706 NL  Roosendaal</text:p>
            <text:p text:style-name="tussenkopcur">Omschrijving : Omgevingsvergunning voor het wijzigen van de reclame op de voorgevel</text:p>
            <text:p text:style-name="tussenkopcur">Registratienummer : 2021WB0145</text:p>
            <text:p text:style-name="tussenkopcur">Publicatiedatum : 26-2-2021</text:p>
            <text:p text:style-name="tussenkopcur">Datum aanvraag : 19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0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0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502.729 394627.422</meta:user-defined>
    <meta:user-defined meta:name="DC.title">2021WB0145 Ingediende aanvraag voor een Omgevingsvergunning</meta:user-defined>
    <meta:user-defined meta:name="OVERHEID.PostcodeHuisnummer/OVERHEIDop.postcodeHuisnummer">4706NL 7</meta:user-defined>
    <meta:user-defined meta:name="OVERHEIDop.straatnaam">Oostplein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09</meta:user-defined>
    <meta:user-defined meta:name="OVERHEIDop.GmbID/DC.identifier">gmb-2021-59409</meta:user-defined>
    <meta:user-defined meta:name="OVERHEIDop.versieInformatie"/>
  </office:meta>
</office:document-meta>
</file>