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4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rard ter Borchstraat 53, 4703 NL Roosendaal</text:p>
            <text:p text:style-name="tussenkopcur">Omschrijving : Omgevingsvergunning voor het oprichten van een berging</text:p>
            <text:p text:style-name="tussenkopcur">Registratienummer : 2021WB0049</text:p>
            <text:p text:style-name="tussenkopcur">Publicatiedatum : 26-2-2021</text:p>
            <text:p text:style-name="tussenkopcur">Datum besluit verzonden : 15-2-2021</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940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0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27.361 394800.416</meta:user-defined>
    <meta:user-defined meta:name="DC.title">2021WB0049 Verleende Omgevingsvergunning Reguliere procedure</meta:user-defined>
    <meta:user-defined meta:name="OVERHEID.PostcodeHuisnummer/OVERHEIDop.postcodeHuisnummer">4703NL 53</meta:user-defined>
    <meta:user-defined meta:name="OVERHEIDop.straatnaam">Gerard ter Borchstraat</meta:user-defined>
    <meta:user-defined meta:name="OVERHEIDop.woonplaats">Roosendaal</meta:user-defined>
    <meta:user-defined meta:name="DCTERMS.W3CDTF/DCTERMS.available">2021-02-26</meta:user-defined>
    <meta:user-defined meta:name="DCTERMS.W3CDTF/OVERHEIDop.jaargang">2021</meta:user-defined>
    <meta:user-defined meta:name="OVERHEIDop.publicationIssue">59402</meta:user-defined>
    <meta:user-defined meta:name="OVERHEIDop.GmbID/DC.identifier">gmb-2021-59402</meta:user-defined>
    <meta:user-defined meta:name="OVERHEIDop.versieInformatie"/>
  </office:meta>
</office:document-meta>
</file>