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ntheffing van het bestemmingsplan om te parkeren in de voortuin aan de Krayenhofflaan 4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rayenhofflaan 40 </text:p>
                <text:p text:style-name="al">Zaaknummer : Z/2021/350185 </text:p>
                <text:p text:style-name="al">Omschrijving : ontheffing van het bestemmingsplan om te parkeren in de voortuin</text:p>
                <text:p text:style-name="al"> Ontvangstdatum: 4 januari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94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/2021/350185</meta:user-defined>
    <dc:language>nl</dc:language>
    <meta:user-defined meta:name="OVERHEID.EPSG28992/DC.spatial">105286.631 501601.528</meta:user-defined>
    <meta:user-defined meta:name="DC.title">Aanvraag omgevingsvergunning, ontheffing van het bestemmingsplan om te parkeren in de voortuin aan de Krayenhofflaan 40, te Heemskerk.</meta:user-defined>
    <meta:user-defined meta:name="OVERHEID.PostcodeHuisnummer/OVERHEIDop.postcodeHuisnummer">1965AE 40</meta:user-defined>
    <meta:user-defined meta:name="OVERHEIDop.straatnaam">Krayenhofflaan</meta:user-defined>
    <meta:user-defined meta:name="OVERHEIDop.woonplaats">Heemskerk</meta:user-defined>
    <meta:user-defined meta:name="DCTERMS.W3CDTF/DCTERMS.available">2021-01-08</meta:user-defined>
    <meta:user-defined meta:name="DCTERMS.W3CDTF/OVERHEIDop.jaargang">2021</meta:user-defined>
    <meta:user-defined meta:name="OVERHEIDop.publicationIssue">5940</meta:user-defined>
    <meta:user-defined meta:name="OVERHEIDop.GmbID/DC.identifier">gmb-2021-5940</meta:user-defined>
    <meta:user-defined meta:name="OVERHEIDop.versieInformatie"/>
  </office:meta>
</office:document-meta>
</file>