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  Kleinesweg 7: bouw garage-berging-carport ter vervanging van bestaande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leinesweg 7 in Agelo</text:p>
            <text:p text:style-name="common-al">Project: het bouwen van een garage-berging-carport ter vervanging van bestaande garage-berging</text:p>
            <text:p text:style-name="common-al">Ingekomen: 18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39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garage-berging-carport ter vervanging van bestaande garage-berging</meta:user-defined>
    <dc:language>nl</dc:language>
    <meta:user-defined meta:name="OVERHEID.EPSG28992/DC.spatial">257800.000213767 491209.000462462</meta:user-defined>
    <meta:user-defined meta:name="DC.title">Gemeente Dinkelland - aanvraag omgevingsvergunning, Agelo,  Kleinesweg 7: bouw garage-berging-carport ter vervanging van bestaande garage-berging</meta:user-defined>
    <meta:user-defined meta:name="OVERHEID.PostcodeHuisnummer/OVERHEIDop.postcodeHuisnummer">7636RD 7</meta:user-defined>
    <meta:user-defined meta:name="OVERHEIDop.straatnaam">Kleinesweg</meta:user-defined>
    <meta:user-defined meta:name="OVERHEIDop.woonplaats">Age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395</meta:user-defined>
    <meta:user-defined meta:name="OVERHEIDop.GmbID/DC.identifier">gmb-2021-59395</meta:user-defined>
    <meta:user-defined meta:name="OVERHEIDop.versieInformatie"/>
  </office:meta>
</office:document-meta>
</file>