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eling beheer en toezicht basisregistratie personen 2019 gemeente Alphen aan den Rijn </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text:p>
            <text:p text:style-name="al"/>
            <text:p text:style-name="al">Gelet op de Wet basisregistratie personen (Wet BRP) en de Algemene verordening gegevensbescherming (AVG);</text:p>
            <text:p text:style-name="al"/>
            <text:p text:style-name="al">Besluiten:</text:p>
            <text:p text:style-name="al">Vast te stellen de navolgende:</text:p>
            <text:p text:style-name="al"/>
          </text:section>
        </text:section>
        <text:section text:name="regeling-tekst_id1-3-2-2" text:style-name="regeling-tekst">
          <text:section text:name="hoofdstuk_id1-3-2-2-1" text:style-name="hoofdstuk">
            <text:p text:style-name="artikel_kop_titel"><text:span text:style-name="label"> Regeling beheer en toezicht basisregistratie personen 2019 gemeente Alphen aan den Rijn</text:span> </text:p>
            <text:section text:name="artikel_id1-3-2-2-1-2" text:style-name="artikel">
              <text:p text:style-name="artikel_kop_titel"><text:span text:style-name="artikel_kop_label">Inhoud</text:span> </text:p>
              <text:p text:style-name="al">
              <text:span text:style-name="nadrukvet">TOELICHTING OP REGELING BEHEER EN TOEZICHT </text:span>
              <text:span text:style-name="nadrukvet">BRP</text:span>
              <text:span text:style-name="nadrukvet">3</text:span>
            </text:p>
              <text:p text:style-name="al">INLEIDING 3</text:p>
              <text:p text:style-name="al">VERDELING BEHEER-EN TOEZICHTROLLEN 3</text:p>
              <text:p text:style-name="al">LEESWIJZER 4</text:p>
              <text:p text:style-name="al">
              <text:span text:style-name="nadrukvet">REGELING BEHEER EN TOEZICHT</text:span>
              <text:span text:style-name="nadrukvet"> BASISREGISTRATIE PERSONEN</text:span>
              <text:span text:style-name="nadrukvet">5</text:span>
            </text:p>
              <text:p text:style-name="al">HOOFDSTUK 1 AANWIJZEN FUNCTIONARISSEN 5</text:p>
              <text:p text:style-name="al">HOOFDSTUK 2 HET INFORMATIEBEHEER BRP 5</text:p>
              <text:p text:style-name="al">HOOFDSTUK 3 HET GEGEVENSBEHEER BRP 7</text:p>
              <text:p text:style-name="al">HOOFDSTUK 4 HET SYSTEEMBEHEER 7</text:p>
              <text:p text:style-name="al">HOOFDSTUK 5 HET APPLICATIEBEHEER BRP 8</text:p>
              <text:p text:style-name="al">HOOFDSTUK 6 HET PRIVACYBEHEER 9</text:p>
              <text:p text:style-name="al">HOOFDSTUK 7 DE GEGEVENSVERWERKING BRP 10</text:p>
              <text:p text:style-name="al">HOOFDSTUK 8 DE TOEZICHTHOUDER BRP 10</text:p>
              <text:p text:style-name="al">HOOFDSTUK 9 HET BEVEILIGINGSBEHEER BRP 11</text:p>
              <text:p text:style-name="al">HOOFDSTUK 10 HET BEVEILIGINGSCONTROL 12</text:p>
              <text:p text:style-name="al">HOOFDSTUK 11 DE COORDINATOR AANPAK BRP FRAUDE 13</text:p>
              <text:p text:style-name="al">HOOFDSTUK 12 SLOTBEPALINGEN 13</text:p>
              <text:p text:style-name="al"/>
              <text:p text:style-name="al">
              <text:span text:style-name="nadrukvet">BIJLAGEN</text:span>
              <text:span text:style-name="nadrukvet">14</text:span>
            </text:p>
              <text:p text:style-name="al">BIJLAGE 1: BEGRIPPENLIJST 15</text:p>
              <text:p text:style-name="al">BIJLAGE 2: AANWIJZING VAN BEHEERFUNCTIONARISSEN DOOR B&amp;W 17</text:p>
              <text:p text:style-name="al">BIJLAGE 3: AANWIJZING BEHEERFUNCTIONARISSEN DOOR DE INFORMATIEBEHEERDER BRP 18</text:p>
              <text:p text:style-name="al">BIJLAGE 4: AANWIJZING TOEZICHTHOUDERS BRP DOOR TEAMLEIDER BURGERZAKEN 18</text:p>
              <text:p text:style-name="al"/>
            </text:section>
            <text:p text:style-name="hoofdstuk_bottom"/>
          </text:section>
          <text:section text:name="hoofdstuk_id1-3-2-2-2" text:style-name="hoofdstuk">
            <text:p text:style-name="artikel_kop_titel"><text:span text:style-name="label">Regeling beheer en toezicht basisregistratie personen 2019 gemeente Alphen aan den Rijn</text:span> </text:p>
            <text:section text:name="artikel_id1-3-2-2-2-2"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oelichting op regeling beheer en toezicht BRP</text:p>
            <text:section text:name="artikel_id1-3-2-2-3-2" text:style-name="artikel">
              <text:p text:style-name="artikel_kop_titel"><text:span text:style-name="artikel_kop_label"/> <text:span text:style-name="artikel_kop_nr"/> </text:p>
              <text:p text:style-name="al"/>
              <text:p text:style-name="al">
              <text:span text:style-name="nadrukvet">Inleiding</text:span>
            </text:p>
              <text:p text:style-name="al">Gelet op artikel 1.10 en 1.11 van de Wet Basisregistratie personen (BRP) is het noodzakelijk om taken, bevoegdheden en verantwoordelijkheden te beschrijven in een beheerregeling BRP. De Regeling beheer en toezicht BRP geeft hier invulling aan.</text:p>
              <text:p text:style-name="al"/>
              <text:p text:style-name="al">
              <text:span text:style-name="nadrukvet">Wet BRP</text:span>
            </text:p>
              <text:p text:style-name="al">Op 6 januari 2014 is de wet BRP in werking getreden. De wet bepaalt dat alle persoonsgegevens in één centrale registratie komen: de Basisregistratie personen (BRP). De BRP is onderdeel van een stelsel van Basisregistraties en omvat de gegevens van de gemeentelijke administraties en de registratie Niet-Ingezetenen. De gemeenten beheren de gegevens van ‘ingezetenen’, de inwoners van Nederland in de gemeentelijke voorziening (GV).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 Verstrekking van gegevens vindt meestal niet rechtstreeks uit de GV plaats. Het verstrekken van gegevens uit de GV vindt plaats door gebruikmaking van een gegevensmagazijn het zgn. datadistributie systeem (DDS). </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asisregistratie personen en de privacybescherming. 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text:p>
              <text:p text:style-name="al">De gemeente is verantwoordelijk voor de kwaliteit van de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over de vastlegging van de verschillende beheerstaken. Vanaf 2020 wordt de BIG vervangen door de Baseline Informatiebeveiliging Overheid (BIO).</text:p>
              <text:p text:style-name="al">De regeling is formeel gezien bedoeld voor de gegevensverwerking uit de GV. Op de gegevens van inwoners en niet-inwoners in het gegevensmagazijn is de Algemene verordening gegevensbescherming (AVG) van toepassing. De verwerking van de uit de BRP afkomstige gegevens met behulp van het gegevensmagazijn moet worden opgenomen in het gemeentelijk register van verwerkingen.</text:p>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BRP, gegevensbeheer BRP, applicatiebeheer BRP, technisch beheer, beveiligingsbeheer BRP, en privacybeheer ook de rol van de gegevensverwerker BRP, toezichthouder BRP, controller, informatiebeveiliging en coördinator aanpak BRP-fraude. Gegevensverwerkers BRP verwerken uitsluitend de persoonsgegevens voor de GV. De inhoudelijke verantwoordelijkheid voor de basisgegevens van personen die niet tot de bevolking van de gemeente worden gerekend, ligt namelijk bij de beheerder van de Gv van de andere gemeenten en bij de beheerder van de centrale voorzieningen, de Minister van Binnenlandse Zaken en Koninkrijksrelaties (BZK). </text:p>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Leeswijzer</text:span>
            </text:p>
              <text:p text:style-name="al">Hoofdstuk 1 betreft de aanwijzing van de functionarissen die worden belast met de verschillende beheer- en toezichtrollen door het college van burgemeester en wethouders en door de informatiebeheerder BRP. De hoofdstukken 2 t/m 11 bevatten per rol de taken, verantwoordelijkheden en bevoegdheden. De slotbepalingen zijn opgenomen in hoofdstuk 12.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en teamleider burgerzaken zijn opgenomen in bijlagen 2, 3 en 4. </text:p>
              <text:p text:style-name="al"/>
              <text:p text:style-name="al"/>
            </text:section>
            <text:p text:style-name="hoofdstuk_bottom"/>
          </text:section>
          <text:section text:name="hoofdstuk_id1-3-2-2-4" text:style-name="hoofdstuk">
            <text:p text:style-name="hoofdstuk_kop"><text:span text:style-name="label">Hoofdstuk</text:span> <text:span text:style-name="nr">1</text:span> Aanwijzen functionariss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text:span> 
                <text:span text:style-name="nadrukvet"/>
              </text:p>
              <text:p text:style-name="al">Het college van burgemeester en wethouders wijst functionarissen aan die belast worden met het:</text:p>
              <text:p text:style-name="al">1. informatiebeheer BRP</text:p>
              <text:p text:style-name="al">2. beveiligingsbeheer BRP</text:p>
              <text:p text:style-name="al">3. privacybeheer</text:p>
              <text:p text:style-name="al">4. systeembeheer</text:p>
              <text:p text:style-name="al">5. toezicht BRP</text:p>
              <text:p text:style-name="al">6. control informatiebeveiliging</text:p>
              <text:p text:style-name="al"/>
            </text:section>
            <text:section text:name="artikel_id1-3-2-2-4-4" text:style-name="artikel">
              <text:p text:style-name="artikel_kop_titel"><text:span text:style-name="artikel_kop_label">Artikel</text:span> <text:span text:style-name="artikel_kop_nr">2</text:span> 
                <text:span text:style-name="nadrukvet"/>
              </text:p>
              <text:p text:style-name="al">1. De informatiebeheerder BRP wijst functionarissen aan die worden belast met:</text:p>
              <text:p text:style-name="al"> a) gegevensbeheer BRP;</text:p>
              <text:p text:style-name="al"> b) applicatiebeheer BRP;</text:p>
              <text:p text:style-name="al"> c) gegevensverwerking BRP;</text:p>
              <text:p text:style-name="al">d) het namens het college van burgemeester en wethouders afnemen van de in artikel 2.8, lid 2, onder sub e, van de wet bedoelde verklaring</text:p>
              <text:p text:style-name="al">e) coördinator aanpak BRP fraude</text:p>
              <text:p text:style-name="al"/>
            </text:section>
            <text:p text:style-name="hoofdstuk_bottom"/>
          </text:section>
          <text:section text:name="hoofdstuk_id1-3-2-2-5" text:style-name="hoofdstuk">
            <text:p text:style-name="hoofdstuk_kop"><text:span text:style-name="label">Hoofdstuk</text:span> <text:span text:style-name="nr">2</text:span> Het informatiebeheer BRP</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3</text:span> </text:p>
              <text:p text:style-name="al">De informatiebeheerder BRP beheert de gemeentelijke voorziening, het gegevensmagazijn en het autorisatiebesluit.</text:p>
              <text:p text:style-name="al"/>
            </text:section>
            <text:section text:name="artikel_id1-3-2-2-5-4" text:style-name="artikel">
              <text:p text:style-name="artikel_kop_titel"><text:span text:style-name="artikel_kop_label">Artikel</text:span> <text:span text:style-name="artikel_kop_nr">4</text:span> </text:p>
              <text:p text:style-name="al">De informatiebeheerder BRP voorziet in:</text:p>
              <text:p text:style-name="al">a) een jaarlijkse planning van de beheeractiviteiten;</text:p>
              <text:p text:style-name="al">b) een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p text:style-name="al"/>
            </text:section>
            <text:section text:name="artikel_id1-3-2-2-5-5" text:style-name="artikel">
              <text:p text:style-name="artikel_kop_titel"><text:span text:style-name="artikel_kop_label">Artikel</text:span> <text:span text:style-name="artikel_kop_nr">5</text:span> </text:p>
              <text:p text:style-name="al">De informatiebeheerder BRP is verantwoordelijk voor:</text:p>
              <text:p text:style-name="al">a. de uitvoering van het periodieke onderzoek op grond van artikel 4.3 van de Wet naar de inrichting, de werking en de beveiliging van de basisregistratie, alsmede naar de verwerking van gegevens in de basisregistratie;</text:p>
              <text:p text:style-name="al">b. de periodieke toezending van een uittreksel van de resultaten van het onderzoek aan de Autoriteit Persoonsgegevens en aan de Minister van Binnenlandse Zaken en Koninkrijksrelaties.</text:p>
              <text:p text:style-name="al"/>
            </text:section>
            <text:section text:name="artikel_id1-3-2-2-5-6"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p text:style-name="al"/>
            </text:section>
            <text:section text:name="artikel_id1-3-2-2-5-7" text:style-name="artikel">
              <text:p text:style-name="artikel_kop_titel"><text:span text:style-name="artikel_kop_label">Artikel</text:span> <text:span text:style-name="artikel_kop_nr">7</text:span> </text:p>
              <text:p text:style-name="al">De informatiebeheerder BRP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 met betrekking tot het bepaalde in dit artikel, onder b en c.</text:p>
              <text:p text:style-name="al"/>
            </text:section>
            <text:section text:name="artikel_id1-3-2-2-5-8" text:style-name="artikel">
              <text:p text:style-name="artikel_kop_titel"><text:span text:style-name="artikel_kop_label">Artikel</text:span> <text:span text:style-name="artikel_kop_nr">8</text:span> </text:p>
              <text:p text:style-name="al">De informatiebeheerder BRP ziet er op toe dat:</text:p>
              <text:p text:style-name="al">a) de in deze regeling opgenomen bepalingen worden nageleefd; </text:p>
              <text:p text:style-name="al">b) de behandeling en afhandeling van verzoeken om gegevensverstrekking als genoemd in artikel 7 geschiedt volgens de bepalingen uit de wet, de Verordening basisregistratie personen en AVG;</text:p>
              <text:p text:style-name="al">c) de bij of volgens de wet opgelegde verplichtingen ten aanzien van inrichting en bijhouding, evenals de beveiliging van de gemeentelijke voorziening voor de basisregistratie personen worden nageleefd;</text:p>
              <text:p text:style-name="al">d) dat alle in artikel 2, lid 1 genoemde functionarissen, alsmede de Systeembeheerder op de hoogte zijn van de installatie van nieuwe of gewijzigde versies van het toepassingssysteem voor de gemeentelijke voorziening voor de basisregistratie personen en van de gevolgen van deze installatie;</text:p>
              <text:p text:style-name="al">e) de beveiligingsvoorschriften die voortvloeien uit het plan Informatiebeveiliging worden nageleefd.</text:p>
              <text:p text:style-name="al"/>
            </text:section>
            <text:section text:name="artikel_id1-3-2-2-5-9"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6" text:style-name="hoofdstuk">
            <text:p text:style-name="hoofdstuk_kop"><text:span text:style-name="label">Hoofdstuk</text:span> <text:span text:style-name="nr">3</text:span> Het gegevensbeheer BRP</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0</text:span> </text:p>
              <text:p text:style-name="al">1. De gegevensbeheerder BRP is verantwoordelijk voor:</text:p>
              <text:p text:style-name="al">a) de juistheid, actualiteit en betrouwbaarheid van de gegevens die opgenomen zijn of worden in de gemeentelijke voorziening voor de basisregistratie personen;</text:p>
              <text:p text:style-name="al">b) het beheer van documentatie op het gebied van de wet en overige regelgeving op het gebied van de basisregistratie personen;</text:p>
              <text:p text:style-name="al">c) de communicatie met de overheidsorganen aan wie gegevens worden verstrekt uit de basisregistratie personen en andere houders van voorzieningen voor de basisregistratie personen over gegevensverwerking;</text:p>
              <text:p text:style-name="al">d) het verwerken van complexe mutaties en correcties met betrekking tot de basisregistratie personen. </text:p>
              <text:p text:style-name="al">e) het uitzetten van richtlijnen met betrekking tot het actualiseren en corrigeren van persoonsgegevens in de gemeentelijke voorziening voor de basisregistratie personen.</text:p>
              <text:p text:style-name="al">2. De gegevensbeheerder BRP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p text:style-name="al"/>
            </text:section>
            <text:section text:name="artikel_id1-3-2-2-6-4" text:style-name="artikel">
              <text:p text:style-name="artikel_kop_titel"><text:span text:style-name="artikel_kop_label">Artikel</text:span> <text:span text:style-name="artikel_kop_nr">11</text:span> </text:p>
              <text:p text:style-name="al">De gegevensbeheerder BRP voorziet in:</text:p>
              <text:p text:style-name="al">1. de behandeling van wijzigingsverzoeken als bedoeld in artikel 2.57, 2.58 en 2.60 van de Wet BRP;</text:p>
              <text:p text:style-name="al">2. controlewerkzaamheden ter waarborging van de kwaliteit van de basisregistratie personen.</text:p>
              <text:p text:style-name="al"/>
            </text:section>
            <text:section text:name="artikel_id1-3-2-2-6-5" text:style-name="artikel">
              <text:p text:style-name="artikel_kop_titel"><text:span text:style-name="artikel_kop_label">Artikel</text:span> <text:span text:style-name="artikel_kop_nr">12</text:span> </text:p>
              <text:p text:style-name="al">De gegevensbeheerder BRP is bevoegd, in overleg met de applicatiebeheerder BRP, vanuit de in artikel 10 bedoelde verantwoordelijkheid de gegevensverwerkers aanwijzingen te geven betreffende de opname en het bijhouden van gegevens in de gemeentelijke voorziening voor de basisregistratie personen.</text:p>
              <text:p text:style-name="al"/>
            </text:section>
            <text:section text:name="artikel_id1-3-2-2-6-6" text:style-name="artikel">
              <text:p text:style-name="artikel_kop_titel"><text:span text:style-name="artikel_kop_label">Artikel</text:span> <text:span text:style-name="artikel_kop_nr">13</text:span> </text:p>
              <text:p text:style-name="al">1. Periodiek wordt de inhoudelijke kwaliteit van het bestand van persoonslijsten in de basisregistratie personen onderworpen aan een inhoudelijke controle door de Minister van Binnenlandse Zaken en Koninkrijksrelaties.</text:p>
              <text:p text:style-name="al">2. De gegevensbeheerder BRP voorziet in een doorlopende kwaliteitssteekproef en de uitvoering van de daarmee samenhangende verbetermaatregelen gericht op de handhaving van de kwaliteitsnorm van het Ministerie van Binnenlandse Zaken.</text:p>
              <text:p text:style-name="al">3. De gegevensbeheerder BRP voorziet in de uitvoering van het periodiek onderzoek op grond van artikel 4.3 van de Wet, voor wat betreft de verwerking van persoonsgegevens in de gemeentelijke voorziening.</text:p>
              <text:p text:style-name="al"/>
            </text:section>
            <text:section text:name="artikel_id1-3-2-2-6-7" text:style-name="artikel">
              <text:p text:style-name="artikel_kop_titel"><text:span text:style-name="artikel_kop_label">Artikel</text:span> <text:span text:style-name="artikel_kop_nr">14</text:span> </text:p>
              <text:p text:style-name="al">De gegevensbeheerder BRP neemt deel aan het in artikel 4, onder e genoemde overleg.</text:p>
              <text:p text:style-name="al"/>
            </text:section>
            <text:p text:style-name="hoofdstuk_bottom"/>
          </text:section>
          <text:section text:name="hoofdstuk_id1-3-2-2-7" text:style-name="hoofdstuk">
            <text:p text:style-name="artikel_kop_titel"><text:span text:style-name="label"> Hoofdstuk 4 Het systeembeheer</text:span> </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het systeem. Het systeembeheer wordt uitgevoerd door Solvinity (managed hosting) B.V. in Amsterdam of diens rechtsopvolger.</text:p>
              <text:p text:style-name="al"/>
            </text:section>
            <text:section text:name="artikel_id1-3-2-2-7-4" text:style-name="artikel">
              <text:p text:style-name="artikel_kop_titel"><text:span text:style-name="artikel_kop_label">Artikel</text:span> <text:span text:style-name="artikel_kop_nr">16</text:span> </text:p>
              <text:p text:style-name="al">De systeembeheerder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text:p>
              <text:p text:style-name="al">e. uitwijkvoorzieningen, voor zover dit contractueel is overeengekomen;</text:p>
              <text:p text:style-name="al">f. het transport, de veilige opslag en verwijderbare gegevensdragers en deugdelijke periodieke vernietiging daarvan;</text:p>
              <text:p text:style-name="al">g. de logging in het toepassingssysteem voor de applicatiebeheerder, de systeembeheerder en de leverancier van het toepassingssysteem.</text:p>
              <text:p text:style-name="al"/>
            </text:section>
            <text:section text:name="artikel_id1-3-2-2-7-5" text:style-name="artikel">
              <text:p text:style-name="artikel_kop_titel"><text:span text:style-name="artikel_kop_label">Artikel</text:span> <text:span text:style-name="artikel_kop_nr">17</text:span> </text:p>
              <text:p text:style-name="al">De systeembeheerder is bevoegd:</text:p>
              <text:p text:style-name="al">a) direct maatregelen te treffen als de continuïteit van het toepassingssysteem of de daarin opgeslagen informatie acuut in het geding is; </text:p>
              <text:p text:style-name="al">b) aanwijzingen te geven over:</text:p>
              <text:p text:style-name="al">- beheer toepassingssystemen;</text:p>
              <text:p text:style-name="al">- beheer van bestanden;</text:p>
              <text:p text:style-name="al">- reconstructiemaatregelen.</text:p>
              <text:p text:style-name="al"/>
            </text:section>
            <text:section text:name="artikel_id1-3-2-2-7-6"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section>
            <text:p text:style-name="hoofdstuk_bottom"/>
          </text:section>
          <text:section text:name="hoofdstuk_id1-3-2-2-8" text:style-name="hoofdstuk">
            <text:p text:style-name="hoofdstuk_kop"><text:span text:style-name="label">Hoofdstuk</text:span> <text:span text:style-name="nr">5</text:span> Het applicatiebeheer BRP</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19</text:span> </text:p>
              <text:p text:style-name="al">De applicatiebeheerder BRP voorziet in:</text:p>
              <text:p text:style-name="al">1. de communicatie bij storingen in hard- en software;</text:p>
              <text:p text:style-name="al">2. een logboek waarin bijzondere gebeurtenissen worden bijgehouden;</text:p>
              <text:p text:style-name="al">3. de toekenning van de autorisatieniveaus voor actualiseringen aan de gegevensverwerkers, de gegevensbeheerder, de applicatiebeheerder BRP en de informatiebeheerder op grond van een besluit van de informatiebeheerder;</text:p>
              <text:p text:style-name="al">4. het bijhouden van een dossier van de autorisaties, die overeenkomstig artikel 7 door de informatiebeheerder zijn toegekend;</text:p>
              <text:p text:style-name="al">5. het testen en evalueren van nieuwe versies van het toepassingssysteem, en ook het testen en evalueren van nieuwe apparatuur;</text:p>
              <text:p text:style-name="al">6. de beoordeling van de gevolgen van de installatie van nieuwe en of gewijzigde versies van het toepassingssysteem;</text:p>
              <text:p text:style-name="al">7. het bijhouden van een verzameling van alle problemen en klachten, die bij het gebruik van het toepassingssysteem ontstaan;</text:p>
              <text:p text:style-name="al">8. een oplossing, eventueel door inschakeling van de Systeembeheerder of een derde, voor de onder 7 genoemde problemen en klachten;</text:p>
              <text:p text:style-name="al">9. de voorlichting aan de alle in artikel 2 genoemde functionarissen met betrekking tot de gevolgen van een nieuwe of gewijzigde versie van het toepassingssysteem;</text:p>
              <text:p text:style-name="al">10. de coördinatie van de werkzaamheden in geval van uitwijk in overleg met de systeembeheerder;</text:p>
              <text:p text:style-name="al">11. de vormgeving en inhoud van documenten, die rechtstreeks aan de basisregistratie personen worden ontleend;</text:p>
              <text:p text:style-name="al">12. de afhandeling van verzoeken over managementgegevens;</text:p>
              <text:p text:style-name="al">13. een zo spoedig mogelijke oplossing in geval van storingen binnen het toepassingssysteem, zo nodig door inschakeling van een derde.</text:p>
              <text:p text:style-name="al"/>
            </text:section>
            <text:section text:name="artikel_id1-3-2-2-8-4"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p text:style-name="al"/>
            </text:section>
            <text:section text:name="artikel_id1-3-2-2-8-5"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p text:style-name="al"/>
            </text:section>
            <text:section text:name="artikel_id1-3-2-2-8-6"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8-7"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8-8"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p text:style-name="al"/>
            </text:section>
            <text:p text:style-name="hoofdstuk_bottom"/>
          </text:section>
          <text:section text:name="hoofdstuk_id1-3-2-2-9" text:style-name="hoofdstuk">
            <text:p text:style-name="hoofdstuk_kop"><text:span text:style-name="label">Hoofdstuk</text:span> <text:span text:style-name="nr">6</text:span> Het privacybeheer</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25</text:span> </text:p>
              <text:p text:style-name="al">1. De privacybeheerder adviseert de informatiebeheerder en het college van burgemeester en wethouders over de privacyaspecten die voortvloeien uit de uitvoering van de Wet en Verordening BRP.</text:p>
              <text:p text:style-name="al">2. De privacybeheerder is verantwoordelijk voor:</text:p>
              <text:p text:style-name="al">a) de advisering over de inhoudelijke afhandeling van de verzoeken als bedoeld in artikel 7, onder b, c en d van deze regeling;</text:p>
              <text:p text:style-name="al">b) het dagelijkse toezicht op de naleving van de privacy voorschriften in relatie tot het gebruik van gegevens uit de BRP die voortvloeien uit de Wet BRP en de AVG. gegevensbescherming.</text:p>
              <text:p text:style-name="al"/>
            </text:section>
            <text:section text:name="artikel_id1-3-2-2-9-4"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15 van de AVG (inzage);</text:p>
              <text:p text:style-name="al">b) de behandeling van alle verzoeken om verstrekkingsbeperking die op basis van artikel 2.59 van de wet ingediend worden en de eventuele privacytoets als bedoeld in artikel 3.21 lid 2 van de wet; </text:p>
              <text:p text:style-name="al">c) de afhandeling van verzoeken op grond van de artikelen 12, 16, 17, 18, 21 en 23 van de AVG;</text:p>
              <text:p text:style-name="al">d) de kennisgeving op grond van artikel 19 van de AVG;</text:p>
              <text:p text:style-name="al">e) de afhandeling van verzoeken om inzage in verstrekkingen uit de basisregistratie personen aan overheidsorganen en derden.</text:p>
              <text:p text:style-name="al"/>
            </text:section>
            <text:section text:name="artikel_id1-3-2-2-9-5"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p text:style-name="al"/>
            </text:section>
            <text:section text:name="artikel_id1-3-2-2-9-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VG voor zover hierbij privacyaspecten aan de orde zijn.</text:p>
              <text:p text:style-name="al"/>
            </text:section>
            <text:p text:style-name="hoofdstuk_bottom"/>
          </text:section>
          <text:section text:name="hoofdstuk_id1-3-2-2-10" text:style-name="hoofdstuk">
            <text:p text:style-name="hoofdstuk_kop"><text:span text:style-name="label">Hoofdstuk</text:span> <text:span text:style-name="nr">7</text:span> De gegevensverwerking BRP</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29</text:span> </text:p>
              <text:p text:style-name="al">De gegevensverwerkers BRP voorzien in:</text:p>
              <text:p text:style-name="al">1. 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p text:style-name="al">2. het verzamelen van de daarvoor bestemde gegevens;</text:p>
              <text:p text:style-name="al">3. de archivering van de brondocumenten op grond waarvan de gegevens zijn verwerkt;</text:p>
              <text:p text:style-name="al">4. de behandeling van mutaties; </text:p>
              <text:p text:style-name="al">5. de behandeling van het netwerkverkeer; </text:p>
              <text:p text:style-name="al">6. de behandeling van de foutverslagen, voortvloeiend uit de inkomende netwerk- berichten;</text:p>
              <text:p text:style-name="al">7. de toetsing van de waarde die aan overgelegde brondocumenten kan worden toegekend aan de hand van artikel 2.8 van de wet en ziet erop toe dat geen gegevens worden verwerkt uit documenten waaraan bij of krachtens de Wet geen ontleningstatus is gegeven;</text:p>
              <text:p text:style-name="al">8. de dagelijkse controle van de in de basisregistratie personen aangebrachte actualiseringen;</text:p>
              <text:p text:style-name="al">9. de kennisgeving aan de ingeschrevene voor wat betreft de verwerking van:</text:p>
              <text:p text:style-name="al"> - wijziging van het naamgebruik;</text:p>
              <text:p text:style-name="al">- vervolginschrijving voor zover het een adreswijziging betreft die leidt tot opname in de basisregistratie personen;</text:p>
              <text:p text:style-name="al">10. de toezending van de complete persoonslijst aan de ingeschrevene ingeval van een inschrijving in de basisregistratie personen;</text:p>
              <text:p text:style-name="al">11. de afhandeling van de verzoeken om inzage in de basisregistratie personen overeenkomstig artikel 2.55 van de wet respectievelijk artikel 15 van de AVG (inzage);</text:p>
              <text:p text:style-name="al">12. de behandeling van alle verzoeken om verstrekkingsbeperking die op basis van artikel 2.59 van de wet ingediend worden en de eventuele privacytoets als bedoeld in artikel 3.21 lid 2 van de wet;</text:p>
              <text:p text:style-name="al">13. de afhandeling van verzoeken op grond van de artikelen 12, 16, 17, 18, 21 en 23 van de AVG;</text:p>
              <text:p text:style-name="al">14. de kennisgeving op grond van artikel 19 van de Algemene verordening gegevensbescherming;</text:p>
              <text:p text:style-name="al">15. de afhandeling van verzoeken om inzage in verstrekkingen uit de basisregistratie personen aan overheidsorganen en derden.</text:p>
              <text:p text:style-name="al"/>
            </text:section>
            <text:section text:name="artikel_id1-3-2-2-10-4" text:style-name="artikel">
              <text:p text:style-name="artikel_kop_titel"><text:span text:style-name="artikel_kop_label">Artikel</text:span> <text:span text:style-name="artikel_kop_nr">30</text:span> </text:p>
              <text:p text:style-name="al">De gegevensverwerkers BRP: </text:p>
              <text:p text:style-name="al">1. beslissen op aangiften en verzoekschriften die op grond van de wet worden gedaan met inachtneming van het gestelde in artikel 26 en voor zover hier niet op andere wijze in is voorzien;</text:p>
              <text:p text:style-name="al">2. beslissen over het verwerken van resultaten van onderzoeken die zijn ingesteld naar aanleiding van een melding van een overheidsorgaan;</text:p>
              <text:p text:style-name="al">3. stellen overheidsorganen in kennis van de beslissing ingevolge sub b van dit artikel.</text:p>
              <text:p text:style-name="al"/>
            </text:section>
            <text:p text:style-name="hoofdstuk_bottom"/>
          </text:section>
          <text:section text:name="hoofdstuk_id1-3-2-2-11" text:style-name="hoofdstuk">
            <text:p text:style-name="hoofdstuk_kop"><text:span text:style-name="label">Hoofdstuk</text:span> <text:span text:style-name="nr">8</text:span> De toezichthouder BRP</text:p>
            <text:section text:name="artikel_id1-3-2-2-11-2" text:style-name="artikel">
              <text:p text:style-name="artikel_kop_titel"><text:span text:style-name="artikel_kop_label"/> </text:p>
              <text:p text:style-name="al"/>
            </text:section>
            <text:section text:name="artikel_id1-3-2-2-11-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door, vanwege hoofdstuk 2, afdeling 1, paragraaf 5 van de Wet BRP.</text:p>
              <text:p text:style-name="al"/>
            </text:section>
            <text:section text:name="artikel_id1-3-2-2-11-4" text:style-name="artikel">
              <text:p text:style-name="artikel_kop_titel"><text:span text:style-name="artikel_kop_label">Artikel</text:span> <text:span text:style-name="artikel_kop_nr">32</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het bijhouden van de BRP. </text:p>
              <text:p text:style-name="al"/>
            </text:section>
            <text:section text:name="artikel_id1-3-2-2-11-5" text:style-name="artikel">
              <text:p text:style-name="artikel_kop_titel"><text:span text:style-name="artikel_kop_label">Artikel</text:span> <text:span text:style-name="artikel_kop_nr">33</text:span> </text:p>
              <text:p text:style-name="al">De toezichthouder BRP ziet er op toe dat, als de burger niet zelf aan zijn verplichtingen voldoet of kan voldoen, de verplichtingen worden vervuld door degene die daartoe bevoegd is op grond van de artikelen 2.49 en 2.50 van de Wet BRP.</text:p>
              <text:p text:style-name="al"/>
            </text:section>
            <text:section text:name="artikel_id1-3-2-2-11-6" text:style-name="artikel">
              <text:p text:style-name="artikel_kop_titel"><text:span text:style-name="artikel_kop_label">Artikel</text:span> <text:span text:style-name="artikel_kop_nr">34</text:span> </text:p>
              <text:p text:style-name="al">1. De toezichthouder BRP ontleent de in lid 2 van dit artikel genoemde bevoegdheden aan hoofdstuk 5 van de Algemene wet bestuursrecht.</text:p>
              <text:p text:style-name="al">2. De toezichthouder is in verband met de uitvoering van de taken als genoemd in artikel 32, bevoegd:</text:p>
              <text:p text:style-name="al">a. met uitzondering van het zonder toestemming van een bewoner betreden van een woning, elke plaats te betreden met medeneming van apparatuur (zoals laptop, fotocamera);</text:p>
              <text:p text:style-name="al">b. zich zo nodig toegang te verschaffen met behulp van de sterke arm;</text:p>
              <text:p text:style-name="al">c. zich te laten vergezellen door personen die door hem zijn aangewezen;</text:p>
              <text:p text:style-name="al">d. inlichtingen te vorderen;</text:p>
              <text:p text:style-name="al">e. inzage te vorderen van een identiteitsbewijs;</text:p>
              <text:p text:style-name="al">f. zakelijke gegevens te vorderen, kopieën te maken of documenten mee te nemen om te kopiëren;</text:p>
              <text:p text:style-name="al">g. onderzoek te doen;</text:p>
              <text:p text:style-name="al">h. rapport op te maken ter zake een geconstateerde overtreding van de bepalingen van de Wet BRP, als genoemd in artikel 32.</text:p>
              <text:p text:style-name="al"/>
            </text:section>
            <text:section text:name="artikel_id1-3-2-2-11-7" text:style-name="artikel">
              <text:p text:style-name="artikel_kop_titel"><text:span text:style-name="artikel_kop_label">Artikel</text:span> <text:span text:style-name="artikel_kop_nr">35</text:span> </text:p>
              <text:p text:style-name="al">De toezichthouder BRP voert zijn werkzaamheden uit in samenspraak met de gegevensverwerker en koppelt het resultaat van zijn werkzaamheden terug aan de gegevensverwerker.</text:p>
              <text:p text:style-name="al"/>
            </text:section>
            <text:section text:name="artikel_id1-3-2-2-11-8" text:style-name="artikel">
              <text:p text:style-name="artikel_kop_titel"><text:span text:style-name="artikel_kop_label">Artikel</text:span> <text:span text:style-name="artikel_kop_nr">36</text:span> </text:p>
              <text:p text:style-name="al">De toezichthouder BRP legt het resultaat van zijn werkzaamheden vast in een onderzoekrapportage en draagt zorg voor dossiervorming.</text:p>
              <text:p text:style-name="al"/>
            </text:section>
            <text:p text:style-name="hoofdstuk_bottom"/>
          </text:section>
          <text:section text:name="hoofdstuk_id1-3-2-2-12" text:style-name="hoofdstuk">
            <text:p text:style-name="hoofdstuk_kop"><text:span text:style-name="label">Hoofdstuk</text:span> <text:span text:style-name="nr">9</text:span> Het beveiligingsbeheer BRP</text:p>
            <text:section text:name="artikel_id1-3-2-2-12-2" text:style-name="artikel">
              <text:p text:style-name="artikel_kop_titel"><text:span text:style-name="artikel_kop_label"/> </text:p>
              <text:p text:style-name="al"/>
            </text:section>
            <text:section text:name="artikel_id1-3-2-2-12-3" text:style-name="artikel">
              <text:p text:style-name="artikel_kop_titel"><text:span text:style-name="artikel_kop_label">Artikel</text:span> <text:span text:style-name="artikel_kop_nr">37</text:span> </text:p>
              <text:p text:style-name="al">1. De beveiligingsbeheerder BRP is verantwoordelijk voor de inrichting, organisatie en uitvoering van het informatiebeveiligingsbeleid op het gebied van de persoonsinformatievoorziening.</text:p>
              <text:p text:style-name="al">2. De beveiligingsbeheerder BRP is in het bijzonder verantwoordelijk voor de opstelling en uitvoering van het plan Informatiebeveiliging voor de gemeentelijke voorzieningen waarmee de gemeente Alphen aan den Rijn uitvoering geeft aan de Wet BRP. </text:p>
              <text:p text:style-name="al"/>
            </text:section>
            <text:section text:name="artikel_id1-3-2-2-12-4" text:style-name="artikel">
              <text:p text:style-name="artikel_kop_titel"><text:span text:style-name="artikel_kop_label">Artikel</text:span> <text:span text:style-name="artikel_kop_nr">38</text:span> </text:p>
              <text:p text:style-name="al">1. De beveiligingsbeheerder BRP ondersteunt en adviseert de informatiebeheerder BRP op het gebied van informatiebeveiliging op zodanige wijze, dat de informatiebeheerder diens verantwoordelijkheid op grond van de artikelen 4 en 5 van dit reglement op deugdelijke wijze kan invullen.</text:p>
              <text:p text:style-name="al">2. De beveiligingsbeheerder BRP coördineert de uitvoering van de beveiligingsmaatregelen van het plan Informatiebeveiliging.</text:p>
              <text:p text:style-name="al"/>
            </text:section>
            <text:section text:name="artikel_id1-3-2-2-12-5" text:style-name="artikel">
              <text:p text:style-name="artikel_kop_titel"><text:span text:style-name="artikel_kop_label">Artikel</text:span> <text:span text:style-name="artikel_kop_nr">39</text:span> </text:p>
              <text:p text:style-name="al">De beveiligingsbeheerder BRP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section>
            <text:section text:name="artikel_id1-3-2-2-12-6" text:style-name="artikel">
              <text:p text:style-name="artikel_kop_titel"><text:span text:style-name="artikel_kop_label">Artikel</text:span> <text:span text:style-name="artikel_kop_nr">40</text:span> </text:p>
              <text:p text:style-name="al">De beveiligingsbeheerder BRP:</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genoemd onder c.</text:p>
              <text:p text:style-name="al"/>
            </text:section>
            <text:section text:name="artikel_id1-3-2-2-12-7" text:style-name="artikel">
              <text:p text:style-name="artikel_kop_titel"><text:span text:style-name="artikel_kop_label">Artikel</text:span> <text:span text:style-name="artikel_kop_nr">41</text:span> </text:p>
              <text:p text:style-name="al">De beveiligingsbeheerder BRP is het aanspreekpunt op het gebied van Informatiebeveiliging en bevordert het beveiligingsbewustzijn bij management en medewerkers.</text:p>
              <text:p text:style-name="al"/>
            </text:section>
            <text:section text:name="artikel_id1-3-2-2-12-8" text:style-name="artikel">
              <text:p text:style-name="artikel_kop_titel"><text:span text:style-name="artikel_kop_label">Artikel</text:span> <text:span text:style-name="artikel_kop_nr">42</text:span> </text:p>
              <text:p text:style-name="al">De beveiligingsbeheerder BRP:</text:p>
              <text:p text:style-name="al">a) neemt deel aan het in artikel 4, onder e genoemde overleg;</text:p>
              <text:p text:style-name="al">b) participeert in de ontwikkeling en formulering van het gemeentebrede informatiebeveiligingsbeleid.</text:p>
              <text:p text:style-name="al"/>
            </text:section>
            <text:section text:name="artikel_id1-3-2-2-12-9"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3" text:style-name="hoofdstuk">
            <text:p text:style-name="hoofdstuk_kop"><text:span text:style-name="label">Hoofdstuk</text:span> <text:span text:style-name="nr">10</text:span> Het beveiligingscontrol</text:p>
            <text:section text:name="artikel_id1-3-2-2-13-2" text:style-name="artikel">
              <text:p text:style-name="artikel_kop_titel"><text:span text:style-name="artikel_kop_label"/> </text:p>
              <text:p text:style-name="al"/>
            </text:section>
            <text:section text:name="artikel_id1-3-2-2-13-3" text:style-name="artikel">
              <text:p text:style-name="artikel_kop_titel"><text:span text:style-name="artikel_kop_label">Artikel</text:span> <text:span text:style-name="artikel_kop_nr">44</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3-4" text:style-name="artikel">
              <text:p text:style-name="artikel_kop_titel"><text:span text:style-name="artikel_kop_label">Artikel</text:span> <text:span text:style-name="artikel_kop_nr">45</text:span> </text:p>
              <text:p text:style-name="al">De controller informatiebeveiliging is bevoegd om het management van het team Burgerzaken dwingende adviezen te geven ten aanzien van de naleving van de beveiligingsvoorschriften, die voortvloeien uit de Wet BRP en het plan Informatiebeveiliging.</text:p>
              <text:p text:style-name="al"/>
            </text:section>
            <text:section text:name="artikel_id1-3-2-2-13-5" text:style-name="artikel">
              <text:p text:style-name="artikel_kop_titel"><text:span text:style-name="artikel_kop_label">Artikel</text:span> <text:span text:style-name="artikel_kop_nr">46</text:span> </text:p>
              <text:p text:style-name="al">De controller informatiebeveiliging ziet er op toe dat:</text:p>
              <text:p text:style-name="al">a) beveiligingsvoorschriften die voortvloeien uit de Wet BRP en het plan Informatiebeveiliging worden nageleefd; </text:p>
              <text:p text:style-name="al">b) de in deze regeling opgenomen bepalingen betreffende beveiliging worden nageleefd.</text:p>
              <text:p text:style-name="al"/>
            </text:section>
            <text:section text:name="artikel_id1-3-2-2-13-6"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3-7" text:style-name="artikel">
              <text:p text:style-name="artikel_kop_titel"><text:span text:style-name="artikel_kop_label">Artikel</text:span> <text:span text:style-name="artikel_kop_nr">48</text:span> </text:p>
              <text:p text:style-name="al">De controller informatiebeveiliging voorziet in een jaarlijks verslag over de activiteiten betreffende het Beveiligingsbeheer van de gemeentelijke voorziening BRP.</text:p>
              <text:p text:style-name="al"/>
            </text:section>
            <text:p text:style-name="hoofdstuk_bottom"/>
          </text:section>
          <text:section text:name="hoofdstuk_id1-3-2-2-14" text:style-name="hoofdstuk">
            <text:p text:style-name="hoofdstuk_kop"><text:span text:style-name="label">Hoofdstuk</text:span> <text:span text:style-name="nr">11</text:span> De coördinator aanpak BRP-fraude</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49</text:span> </text:p>
              <text:p text:style-name="al">De coördinator aanpak BRP-fraude signaleert fraude en/of twijfelgevallen en deelt de bevindingen met zowel binnengemeentelijke als buitengemeentelijke organisaties waardoor de kans op fraude of het uitbreiden hiervan wordt verkleind. Denk hierbij aan regelmatige overleggen of het combineren van bevoegdheden.</text:p>
              <text:p text:style-name="al"/>
            </text:section>
            <text:section text:name="artikel_id1-3-2-2-14-4" text:style-name="artikel">
              <text:p text:style-name="artikel_kop_titel"><text:span text:style-name="artikel_kop_label">Artikel</text:span> <text:span text:style-name="artikel_kop_nr">50</text:span> </text:p>
              <text:p text:style-name="al">De coördinator aanpak BRP-fraude neemt deel aan regelmatige overleggen zowel met gemeentelijke afdelingen als externe ketenpartners.</text:p>
              <text:p text:style-name="al"/>
            </text:section>
            <text:p text:style-name="hoofdstuk_bottom"/>
          </text:section>
          <text:section text:name="hoofdstuk_id1-3-2-2-15" text:style-name="hoofdstuk">
            <text:p text:style-name="hoofdstuk_kop"><text:span text:style-name="label">Hoofdstuk</text:span> <text:span text:style-name="nr">12</text:span> Slotbepalingen</text:p>
            <text:section text:name="artikel_id1-3-2-2-15-2" text:style-name="artikel">
              <text:p text:style-name="artikel_kop_titel"><text:span text:style-name="artikel_kop_label"/> </text:p>
              <text:p text:style-name="al"/>
            </text:section>
            <text:section text:name="artikel_id1-3-2-2-15-3"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5-4" text:style-name="artikel">
              <text:p text:style-name="artikel_kop_titel"><text:span text:style-name="artikel_kop_label">Artikel</text:span> <text:span text:style-name="artikel_kop_nr">52</text:span> </text:p>
              <text:p text:style-name="al">Deze regeling treedt in werking op de eerste dag na bekendmaking. De ‘Regeling beheer en toezicht basisregistratie personen gemeente Alphen aan den Rijn’ zoals vastgesteld door het college van burgemeester en wethouders van de gemeente Alphen aan den Rijn op 06 november 2018 wordt hiermee ingetrokken.</text:p>
              <text:p text:style-name="al"/>
            </text:section>
            <text:section text:name="artikel_id1-3-2-2-15-5" text:style-name="artikel">
              <text:p text:style-name="artikel_kop_titel"><text:span text:style-name="artikel_kop_label">Artikel</text:span> <text:span text:style-name="artikel_kop_nr">53</text:span> </text:p>
              <text:p text:style-name="al">Deze regeling wordt aangehaald als Regeling beheer en toezicht basisregistratie personen 2019 gemeente Alphen aan den Rij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6 november 2019.</text:span></text:p>
            <text:p><text:span text:style-name="functie"/></text:p>
            <text:p><text:span text:style-name="functie">Het college van burgemeester en wethouders van Alphen aan den Rijn,</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In deze regeling zijn een aantal begrippen gebruikt waarvoor hieronder de definities zijn verwoord: </text:p>
          <text:p text:style-name="al">1. de Wet BRP: de Wet basisregistratie personen (Stb. 2013, 315);</text:p>
          <text:p text:style-name="al">2. gemeentelijke voorziening: de geautomatiseerde verwerking van persoonsgegevens over de ingeschrevenen van de gemeente Alphen aan den Rijn waarvoor het college van burgemeester en wethouders op grond van artikel 1.9 van de Wet verantwoordelijk is;</text:p>
          <text:p text:style-name="al">3. gegevensmagazijn: Magazijn met persoonsgegevens over personen die zijn ingeschreven in de gemeentelijke voorziening aangevuld met de geautomatiseerde verwerking van persoonsgegevens over personen die niet behoren tot de bevolking van de gemeente Alphen aan den Rijn;</text:p>
          <text:p text:style-name="al">4. ingeschrevene: degene ten aanzien van wie een persoonslijst als bedoeld in artikel 1 van de Wet BRP, in de basisregistratie is opgenomen;</text:p>
          <text:p text:style-name="al">5. centrale voorzieningen: D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text:p>
          <text:p text:style-name="al">7. informatiebeheerder: de functionaris die namens het college burgemeester en wethouders is belast met de dagelijkse zorg voor de gemeentelijke voorziening, het gegevensmagazijn en het beheer van het autorisatiebesluit;</text:p>
          <text:p text:style-name="al">8.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9. Informatiebeveiligingsplan: Informatiebeveiligingsplan voor de gemeentelijke voorziening;</text:p>
          <text:p text:style-name="al">10. beveiligingsbeheer: het geheel van activiteiten gericht op de inrichting, organisatie en uitvoering van de beveiliging van de persoonsinformatievoorziening;</text:p>
          <text:p text:style-name="al">11. beveiligingscontrol: het geheel van activiteiten gericht op het toezicht op de naleving van de maatregelen en procedures die voortkomen uit het Informatiebeveiligingsplan;</text:p>
          <text:p text:style-name="al">12. gegevensbeheer:</text:p>
          <text:p text:style-name="al">het geheel van activiteiten gericht op de inhoudelijke kwaliteitszorg betreffende het gegevens verzamelen, de gegevensverwerking en de informatievoorziening;</text:p>
          <text:p text:style-name="al">13. systeembeheer: het geheel van activiteiten gericht op het onderhouden van de technische aspecten van het toepassingssysteem, waarmee de gemeente uitvoering geeft aan de Wet BRP;</text:p>
          <text:p text:style-name="al">14. applicatiebeheer: het geheel van activiteiten gericht op het ondersteunen van het toepassingssysteem voor de gemeentelijke voorziening en de waarborging van continuïteit aan de gebruikerszijde van de informatievoorziening;</text:p>
          <text:p text:style-name="al">15. privacybeheer: het geheel van activiteiten gericht op de bescherming van de persoonlijke levenssfeer bij het verzamelen en verwerken van persoonsgegevens in de basisregistratie personen en de informatievoorziening daaruit;</text:p>
          <text:p text:style-name="al">16 gegevensverwerking: het ontlenen van gegevens aan documenten en deze op een voorgeschreven wijze middels het daartoe bestemde toepassingssysteem opnemen in een gegevensbestand;</text:p>
          <text:p text:style-name="al">17. Toezicht: het geheel van activiteiten gericht op de bewerkstelliging dat de burger zijn verplichten op grond van de Wet BRP nakomt.</text:p>
          <text:p text:style-name="al">18. Fraude: Fraude is een vorm van bedrog waarbij zaken anders worden voorgesteld dan de werkelijkheid. Het doel van een fraudepleger is het bevoordelen van zichzelf of anderen, op een manier die in strijd is met de wet. De coördinator aanpak BRP-fraude signaleert over (vermoedens van) adresfraude.</text:p>
          <text:p text:style-name="al"> 19. AVG: De Algemene verordening gegevensbescherming.</text:p>
          <text:p text:style-name="al"/>
        </text:section>
        <text:section text:name="bijlage_id1-3-2-5" text:style-name="bijlage">
          <text:p text:style-name="bijlage_top"/>
          <text:p text:style-name="hoofdstuk_kop"><text:span text:style-name="label">Bijlage</text:span> <text:span text:style-name="nr">2:</text:span> Aanwijzing van beheerfunctionarissen door B&amp;W</text:p>
          <text:p text:style-name="al"/>
          <text:p text:style-name="al">
          <text:span text:style-name="nadrukondlijn">Op grond van artikel 1, van de Regeling beheer en toezicht basisregistratie personen </text:span>
          <text:span text:style-name="nadrukondlijn">2019 gemeente Alphen aan den Rijn </text:span>
          <text:span text:style-name="nadrukondlijn">zijn de navolgende beheerfunctionarissen aangewezen:</text:span>
        </text:p>
          <text:p text:style-name="al"/>
          <text:p text:style-name="al">
          <text:span text:style-name="nadrukvet">Informatiebeheer BRP</text:span>
        </text:p>
          <text:p text:style-name="al">Als informatiebeheerder is aangewezen: G.J.C. Hoppener, Manager dienstverlening.</text:p>
          <text:p text:style-name="al">Als plaatsvervanger is aangewezen: C.A. Groeneweg, Burgerzaken.</text:p>
          <text:p text:style-name="al"/>
          <text:p text:style-name="al">
          <text:span text:style-name="nadrukvet">Beveiligingsbeheer BRP</text:span>
        </text:p>
          <text:p text:style-name="al">Als beveiligingsbeheerder is aangewezen: R.G.M. van der Hulst, Burgerzaken.</text:p>
          <text:p text:style-name="al">Als plaatsvervanger is aangewezen: J. van Kleef, Burgerzaken.</text:p>
          <text:p text:style-name="al"/>
          <text:p text:style-name="al">
          <text:span text:style-name="nadrukvet">Privacybeheer</text:span>
        </text:p>
          <text:p text:style-name="al">Als privacybeheerder is aangewezen: P. Lenssinck, Juridische advisering</text:p>
          <text:p text:style-name="al">Als plaatsvervanger is aangewezen: M. van Rijn, Juridische advisering</text:p>
          <text:p text:style-name="al"/>
          <text:p text:style-name="al">
          <text:span text:style-name="nadrukvet">Systeembeheer</text:span>
        </text:p>
          <text:p text:style-name="al">Als systeembeheerder is aangewezen: medewerker CE Team, Solvinity managed hosting.</text:p>
          <text:p text:style-name="al">Als plaatsvervanger is aangewezen: medewerker CE Team, Solvinity managed hosting.</text:p>
          <text:p text:style-name="al"/>
          <text:p text:style-name="al">
          <text:span text:style-name="nadrukvet">Toezicht BRP</text:span>
        </text:p>
          <text:p text:style-name="al">Als toezichthouder BRP zijn aangewezen de in bijlage 4 aangewezen personen.</text:p>
          <text:p text:style-name="al"/>
          <text:p text:style-name="al">
          <text:span text:style-name="nadrukvet">Control</text:span>
        </text:p>
          <text:p text:style-name="al">Als controller informatiebeveiliging is aangewezen: R. Pijl, Financiën.</text:p>
          <text:p text:style-name="al">Als plaatsvervanger is aangewezen: I. Koçygit, Financiën.</text:p>
          <text:p text:style-name="al"/>
          <text:p text:style-name="al">Alphen aan den Rijn, 8 december 2020,</text:p>
          <text:p text:style-name="al"/>
          <text:p text:style-name="al">Burgemeester en wethouders van Alphen aan den Rijn.</text:p>
          <text:p text:style-name="al">De secretaris, de burgemeester.</text:p>
          <text:p text:style-name="al"/>
        </text:section>
        <text:section text:name="bijlage_id1-3-2-6" text:style-name="bijlage">
          <text:p text:style-name="bijlage_top"/>
          <text:p text:style-name="hoofdstuk_kop"><text:span text:style-name="label">Bijlage</text:span> <text:span text:style-name="nr">3:</text:span> Aanwijzing van beheerfunctionarissen door Informatiebeheerder BRP</text:p>
          <text:p text:style-name="al"/>
          <text:p text:style-name="al">Op grond van artikel 2 van de Regeling beheer en toezicht basisregistratie personen 2019 gemeente Alphen aan den Rijn zijn de navolgende beheerfunctionarissen aangewezen:</text:p>
          <text:p text:style-name="al"/>
          <text:p text:style-name="al">
          <text:span text:style-name="nadrukvet">Gegevensbeheer</text:span>
          <text:span text:style-name="nadrukvet">BRP</text:span>
        </text:p>
          <text:p text:style-name="al">Als gegevensbeheerders BRP zijn aangewezen:</text:p>
          <text:p text:style-name="al">H. Usta-Aydin, medewerker beleidsuitvoering I, team Burgerzaken</text:p>
          <text:p text:style-name="al">C.M.B. Altorf medewerker beleidsuitvoering I, team Burgerzaken</text:p>
          <text:p text:style-name="al">J. van Kleef, medewerker beleidsuitvoering I, team Burgerzaken</text:p>
          <text:p text:style-name="al">M. Klever, medewerker beleidsuitvoering I, team Burgerzaken</text:p>
          <text:p text:style-name="al">D. van der Kooij, medewerker beleidsuitvoering I, team Burgerzaken</text:p>
          <text:p text:style-name="al">S. Bremmer-van Herk, medewerker beleidsuitvoering II, team Burgerzaken</text:p>
          <text:p text:style-name="al"/>
          <text:p text:style-name="al">
          <text:span text:style-name="nadrukvet">Applicatiebeheer</text:span>
        </text:p>
          <text:p text:style-name="al">Als applicatiebeheerder BRP is aangewezen W.T.M. van Dijken, medewerkster Informatisering en Automatisering.</text:p>
          <text:p text:style-name="al">Plaatsvervangers zijn: A. Babaan, medewerker Informatisering en Automatisering, R. Tuik, medewerker Informatisering en Automatisering, E. de Bordes, medewerkster Informatisering en Automatisering.</text:p>
          <text:p text:style-name="al"/>
          <text:p text:style-name="al">
          <text:span text:style-name="nadrukvet">Gegevensverwerking</text:span>
          <text:span text:style-name="nadrukvet"> BRP</text:span>
        </text:p>
          <text:p text:style-name="al">Als gegevensverwerkers worden alle medewerkers aangewezen die de taken genoemd in artikel 29 en 30 van de Regeling Beheer en Toezicht BRP uitvoeren.</text:p>
          <text:p text:style-name="al"/>
          <text:p text:style-name="al">
          <text:span text:style-name="nadrukvet">C</text:span>
          <text:span text:style-name="nadrukvet">oördinator</text:span>
          <text:span text:style-name="nadrukvet"> Aanpak BRP Fraude</text:span>
        </text:p>
          <text:p text:style-name="al">Als coördinator aanpak fraude is aangewezen: S.M.J Koot, Adviseur III, team Burgerzaken.</text:p>
          <text:p text:style-name="al">Plaatsvervanger is: D. van der Kooij, medewerker beleidsuitvoering I, team Burgerzaken.</text:p>
          <text:p text:style-name="al"/>
          <text:p text:style-name="al">
          <text:span text:style-name="nadrukvet">Afnemen verklaringen artikel 2.8, lid 2 van de wet</text:span>
        </text:p>
          <text:p text:style-name="al">De bevoegdheid tot het namens het college van burgemeester en wethouders afnemen </text:p>
          <text:p text:style-name="al">van de in artikel 2.8, lid 2, onder sub e, van de wet bedoelde verklaring wordt toegekend aan:</text:p>
          <text:p text:style-name="al"> R.G.M. van der Hulst, medewerker beleidsuitvoering I, team Burgerzaken</text:p>
          <text:p text:style-name="al"> H. Usta-Aydin, medewerker beleidsuitvoering I, team Burgerzaken</text:p>
          <text:p text:style-name="al"> S.M.J. Koot, Adviseur III, team Burgerzaken</text:p>
          <text:p text:style-name="al"> M. Klever, medewerker beleidsuitvoering I, team Burgerzaken</text:p>
          <text:p text:style-name="al"> D. van der Kooij, medewerker beleidsuitvoering I, team Burgerzaken</text:p>
          <text:p text:style-name="al"> C.M.B. Altorf, medewerker beleidsuitvoering I, team Burgerzaken</text:p>
          <text:p text:style-name="al"> M. Batelaan-van Iperen, medewerker beleidsuitvoering I, team Burgerzaken </text:p>
          <text:p text:style-name="al"> J.C.J. van Kleef, medewerker beleidsuitvoering I, team Burgerzaken</text:p>
          <text:p text:style-name="al"> A.M. de Koning, medewerker beleidsuitvoering II, team Burgerzaken</text:p>
          <text:p text:style-name="al"> C.A.M. Looijestijn-Louwers, medewerker beleidsuitvoering II, team Burgerzaken</text:p>
          <text:p text:style-name="al"> M. de Groot, medewerker beleidsuitvoering II, team Burgerzaken</text:p>
          <text:p text:style-name="al"/>
        </text:section>
        <text:section text:name="bijlage_id1-3-2-7" text:style-name="bijlage">
          <text:p text:style-name="bijlage_top"/>
          <text:p text:style-name="hoofdstuk_kop"><text:span text:style-name="label">Bijlage</text:span> <text:span text:style-name="nr">4:</text:span> Aanwijzing Toezichthouders BRP</text:p>
          <text:p text:style-name="al"/>
          <text:p text:style-name="al">Op grond van het ondermandaatregister, vastgesteld op 28-03-2019, onderdeel L8, L91 en L92 zijn aangewezen als Toezichthouder BRP:</text:p>
          <text:p text:style-name="al"/>
          <text:p text:style-name="al">
          <text:span text:style-name="nadrukondlijn">Burgerzaken:</text:span>
        </text:p>
          <text:p text:style-name="al">C.M.B. Altorf </text:p>
          <text:p text:style-name="al">G. Cetin </text:p>
          <text:p text:style-name="al">M.C. Dijkstra</text:p>
          <text:p text:style-name="al">S.M.J. Koot </text:p>
          <text:p text:style-name="al">A.L. Schoemaker</text:p>
          <text:p text:style-name="al">H.C.M. de Winter – van Eijk</text:p>
          <text:p text:style-name="al"/>
          <text:p text:style-name="al">
          <text:span text:style-name="nadrukondlijn">Veiligheid &amp; Inspectie:</text:span>
        </text:p>
          <text:p text:style-name="al">J.J. Vergunst </text:p>
          <text:p text:style-name="al">L.C.H. Börger</text:p>
          <text:p text:style-name="al">C. van Erk </text:p>
          <text:p text:style-name="al">R.H.J. Groote</text:p>
          <text:p text:style-name="al">G.J. Hop </text:p>
          <text:p text:style-name="al">W.B. Thörig</text:p>
          <text:p text:style-name="al">J.M. van Leeuwen</text:p>
          <text:p text:style-name="al">M.P.G. van der Houwen</text:p>
          <text:p text:style-name="al"/>
          <text:p text:style-name="al">
          <text:span text:style-name="nadrukondlijn">Serviceplein:</text:span>
        </text:p>
          <text:p text:style-name="al">S. Bonnet </text:p>
          <text:p text:style-name="al">H.M.M. Koedam</text:p>
          <text:p text:style-name="al">N. van der Meij </text:p>
          <text:p text:style-name="al">F. Overmars</text:p>
          <text:p text:style-name="al">R.J.A. Winkel</text:p>
          <text:p text:style-name="al">N.H. van Wijk</text:p>
          <text:p text:style-name="al"/>
          <text:p text:style-name="al">
          <text:span text:style-name="nadrukondlijn">Financiën:</text:span>
        </text:p>
          <text:p text:style-name="al">A.J. Schneijderberg</text:p>
          <text:p text:style-name="al">A. van Wijngaarden</text:p>
          <text:p text:style-name="al">L.A. Breedveld</text:p>
          <text:p text:style-name="al">L. Snikkers</text:p>
          <text:p text:style-name="al"/>
          <text:p text:style-name="al">
          <text:span text:style-name="nadrukondlijn">Young Professionals</text:span>
        </text:p>
          <text:p text:style-name="al">R.B. Blonk</text:p>
          <text:p text:style-name="al"/>
          <text:p text:style-name="al">Burgemeester en wethouders van Alphen aan den Rijn,</text:p>
          <text:p text:style-name="al">Namens dezen,</text:p>
          <text:p text:style-name="al">C.A. Groeneweg</text:p>
          <text:p text:style-name="al">Teamleider burgerzaken.</text:p>
          <text:p text:style-name="al"/>
          <text:p text:style-name="al">Datum: 01-11-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93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Recht | Burgerlijk recht</meta:user-defined>
    <meta:user-defined meta:name="DC.source">N.v.t.</meta:user-defined>
    <meta:user-defined meta:name="DCTERMS.alternative">Regeling beheer en toezicht basisregistratie personen 2019 gemeente Alphen aan den Rijn</meta:user-defined>
    <dc:language>nl</dc:language>
    <meta:user-defined meta:name="OVERHEID.Gemeente/DC.spatial">Alphen aan den Rijn</meta:user-defined>
    <meta:user-defined meta:name="DC.title">Regeling beheer en toezicht basisregistratie personen 2019 gemeente Alphen aan den Rijn</meta:user-defined>
    <meta:user-defined meta:name="DCTERMS.W3CDTF/DCTERMS.available">2021-02-25</meta:user-defined>
    <meta:user-defined meta:name="DCTERMS.W3CDTF/OVERHEIDop.jaargang">2021</meta:user-defined>
    <meta:user-defined meta:name="OVERHEIDop.publicationIssue">59373</meta:user-defined>
    <meta:user-defined meta:name="OVERHEIDop.betreftRegeling">CVDR654710_1</meta:user-defined>
    <meta:user-defined meta:name="xs:date/OVERHEIDop.startdatum">2021-02-26</meta:user-defined>
    <meta:user-defined meta:name="OVERHEIDop.GmbID/DC.identifier">gmb-2021-59373</meta:user-defined>
    <meta:user-defined meta:name="OVERHEIDop.versieInformatie"/>
  </office:meta>
</office:document-meta>
</file>