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Fokkerweg 300, 1438 AN Oude Meer, Business Partners Bunsee &amp; De Vré Logistic Support B.V., het ambtshalve vaststellen van maatwerkvoorschriften met betrekking tot het aspect geluid, datum besluit: 16-02-2021 (datum besluit is datum bekendmaking), zaak 10020387.</text:p>
      <text:section text:name="zakelijke-mededeling_id1-3-2" text:style-name="zakelijke-mededeling">
        <text:section text:name="zakelijke-mededeling-tekst_id1-3-2-1" text:style-name="zakelijke-mededeling-tekst">
          <text:section text:name="tekst_id1-3-2-1-1" text:style-name="tekst">
            <text:p text:style-name="common-al">Het besluit vloeit voort uit de op 10 oktober 2020, middels een melding Activiteitenbesluit gemelde wijzigingen binnen de inrichting. Met dit besluit wordt tevens het maatwerkbesluit met kenmerk 13033910 d.d. 18 februari 2019 (zaak 8755895) ingetrokken.</text:p>
            <text:p text:style-name="common-al"> Door het opleggen van maatwerkvoorschriften kan het bevoegd gezag afwijken van de algemene regels voor milieubelastende activiteiten indien de situatie of de locatie van een inrichting hierom vraagt.</text:p>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36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3782.334 478123.78</meta:user-defined>
    <meta:user-defined meta:name="DC.title">Beschikking maatwerkvoorschriften op grond van het Activiteitenbesluit, reguliere procedure, Fokkerweg 300, 1438 AN Oude Meer, Business Partners Bunsee &amp; De Vré Logistic Support B.V., het ambtshalve vaststellen van maatwerkvoorschriften met betrekking tot het aspect geluid, datum besluit: 16-02-2021 (datum besluit is datum bekendmaking), zaak 10020387.</meta:user-defined>
    <meta:user-defined meta:name="OVERHEID.PostcodeHuisnummer/OVERHEIDop.postcodeHuisnummer">1438AN 300</meta:user-defined>
    <meta:user-defined meta:name="OVERHEIDop.straatnaam">Fokkerweg</meta:user-defined>
    <meta:user-defined meta:name="OVERHEIDop.woonplaats">Oude Meer</meta:user-defined>
    <meta:user-defined meta:name="DCTERMS.W3CDTF/DCTERMS.available">2021-02-25</meta:user-defined>
    <meta:user-defined meta:name="DCTERMS.W3CDTF/OVERHEIDop.jaargang">2021</meta:user-defined>
    <meta:user-defined meta:name="OVERHEIDop.publicationIssue">59364</meta:user-defined>
    <meta:user-defined meta:name="OVERHEIDop.GmbID/DC.identifier">gmb-2021-59364</meta:user-defined>
    <meta:user-defined meta:name="OVERHEIDop.versieInformatie"/>
  </office:meta>
</office:document-meta>
</file>