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rkampstegge 6, 7107AX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omgevingsvergunning</text:p>
            <text:p text:style-name="common-al">Locatie: Haverkampstegge 6 en 6a, zaaknummer 2020-000177</text:p>
            <text:p text:style-name="common-al">Voor: voor het verbouwen (splitsen) van de woning: datum besluit en verzending: 05-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3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averkampstegge 6, 7107AX Winterswijk Kotten</meta:user-defined>
    <dc:language>nl</dc:language>
    <meta:user-defined meta:name="OVERHEID.EPSG28992/DC.spatial">249455.2 439171.59</meta:user-defined>
    <meta:user-defined meta:name="DC.title">Kennisgeving besluit op aanvraag beschikking, Haverkampstegge 6, 7107AX Winterswijk Kotten</meta:user-defined>
    <meta:user-defined meta:name="OVERHEID.PostcodeHuisnummer/OVERHEIDop.postcodeHuisnummer">7107AX 6</meta:user-defined>
    <meta:user-defined meta:name="OVERHEIDop.straatnaam">Haverkampstegge</meta:user-defined>
    <meta:user-defined meta:name="OVERHEIDop.woonplaats">Winterswijk Kotten</meta:user-defined>
    <meta:user-defined meta:name="DCTERMS.W3CDTF/DCTERMS.available">2021-01-07</meta:user-defined>
    <meta:user-defined meta:name="DCTERMS.W3CDTF/OVERHEIDop.jaargang">2021</meta:user-defined>
    <meta:user-defined meta:name="OVERHEIDop.publicationIssue">5936</meta:user-defined>
    <meta:user-defined meta:name="OVERHEIDop.GmbID/DC.identifier">gmb-2021-5936</meta:user-defined>
    <meta:user-defined meta:name="OVERHEIDop.versieInformatie"/>
  </office:meta>
</office:document-meta>
</file>