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409 De Aa 23  in Valkenswaard kavel 1 sectie H perceelnummer 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om de beslistermijn voor de aanvraag met zaaknummer OV 20409 voor een omgevingsvergunning op locatie De Aa 23 in Valkenswaard kavel 1 sectie H perceelnummer 638 te verlengen voor een periode van maximaal 6 weken. De nieuwe uiterste beslisdatum is 7 april 2021. De aanvraag betreft het bouwen woo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3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De Aa 23  in Valkenswaard kavel 1 sectie H perceelnummer 638</meta:user-defined>
    <dc:language>nl</dc:language>
    <meta:user-defined meta:name="OVERHEID.EPSG28992/DC.spatial">158304.48 372999.67</meta:user-defined>
    <meta:user-defined meta:name="DC.title">Verlenging beslistermijn omgevingsvergunning OV 20409 De Aa 23  in Valkenswaard kavel 1 sectie H perceelnummer 638</meta:user-defined>
    <meta:user-defined meta:name="OVERHEID.PostcodeHuisnummer/OVERHEIDop.postcodeHuisnummer">5551NK 21</meta:user-defined>
    <meta:user-defined meta:name="OVERHEIDop.straatnaam">De Aa</meta:user-defined>
    <meta:user-defined meta:name="OVERHEIDop.woonplaats">Valkenswaa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58</meta:user-defined>
    <meta:user-defined meta:name="OVERHEIDop.GmbID/DC.identifier">gmb-2021-59358</meta:user-defined>
    <meta:user-defined meta:name="OVERHEIDop.versieInformatie"/>
  </office:meta>
</office:document-meta>
</file>