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arsweg 52 b,3959 AJ Overberg, het plaatsen van tijdelijke woonunit (HZ_WABO-21-04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327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32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32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62798.15 449026.142</meta:user-defined>
    <meta:user-defined meta:name="DC.title">Dwarsweg 52 b,3959 AJ Overberg, het plaatsen van tijdelijke woonunit (HZ_WABO-21-0404)</meta:user-defined>
    <meta:user-defined meta:name="OVERHEID.PostcodeHuisnummer/OVERHEIDop.postcodeHuisnummer">3959AJ 52</meta:user-defined>
    <meta:user-defined meta:name="OVERHEIDop.straatnaam">Dwarsweg</meta:user-defined>
    <meta:user-defined meta:name="OVERHEIDop.woonplaats">Overberg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327</meta:user-defined>
    <meta:user-defined meta:name="OVERHEIDop.GmbID/DC.identifier">gmb-2021-59327</meta:user-defined>
    <meta:user-defined meta:name="OVERHEIDop.versieInformatie"/>
  </office:meta>
</office:document-meta>
</file>