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ttenberg 40, 3951 AR Maarn, het plaatsen van een fietsenstalling (HZ_WABO-21-04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9324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324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324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3121 452808</meta:user-defined>
    <meta:user-defined meta:name="DC.title">Plattenberg 40, 3951 AR Maarn, het plaatsen van een fietsenstalling (HZ_WABO-21-0437)</meta:user-defined>
    <meta:user-defined meta:name="OVERHEID.PostcodeHuisnummer/OVERHEIDop.postcodeHuisnummer">3951AR 40</meta:user-defined>
    <meta:user-defined meta:name="OVERHEIDop.straatnaam">Plattenberg</meta:user-defined>
    <meta:user-defined meta:name="OVERHEIDop.woonplaats">Maarn</meta:user-defined>
    <meta:user-defined meta:name="DCTERMS.W3CDTF/DCTERMS.available">2021-02-25</meta:user-defined>
    <meta:user-defined meta:name="DCTERMS.W3CDTF/OVERHEIDop.jaargang">2021</meta:user-defined>
    <meta:user-defined meta:name="OVERHEIDop.publicationIssue">59324</meta:user-defined>
    <meta:user-defined meta:name="OVERHEIDop.GmbID/DC.identifier">gmb-2021-59324</meta:user-defined>
    <meta:user-defined meta:name="OVERHEIDop.versieInformatie"/>
  </office:meta>
</office:document-meta>
</file>