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weg 52,3951 CV Maarn, uitbouw berging en overkapping (HZ_WABO-21-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2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422 453035</meta:user-defined>
    <meta:user-defined meta:name="DC.title">Bakkersweg 52,3951 CV Maarn, uitbouw berging en overkapping (HZ_WABO-21-0393)</meta:user-defined>
    <meta:user-defined meta:name="OVERHEID.PostcodeHuisnummer/OVERHEIDop.postcodeHuisnummer">3951CV 52</meta:user-defined>
    <meta:user-defined meta:name="OVERHEIDop.straatnaam">Bakkersweg</meta:user-defined>
    <meta:user-defined meta:name="OVERHEIDop.woonplaats">Maa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22</meta:user-defined>
    <meta:user-defined meta:name="OVERHEIDop.GmbID/DC.identifier">gmb-2021-59322</meta:user-defined>
    <meta:user-defined meta:name="OVERHEIDop.versieInformatie"/>
  </office:meta>
</office:document-meta>
</file>