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VA-laan 15,3956 BZ Leersum, het realiseren van een extra slaapkamer (HZ_WABO-21-0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1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1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1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469.851 447642.029</meta:user-defined>
    <meta:user-defined meta:name="OVERHEID.EPSG28992/DC.spatial">158469.851 447642.029</meta:user-defined>
    <meta:user-defined meta:name="DC.title">MOVA-laan 15,3956 BZ Leersum, het realiseren van een extra slaapkamer (HZ_WABO-21-0426)</meta:user-defined>
    <meta:user-defined meta:name="OVERHEID.PostcodeHuisnummer/OVERHEIDop.postcodeHuisnummer">3956BZ 15</meta:user-defined>
    <meta:user-defined meta:name="OVERHEID.PostcodeHuisnummer/OVERHEIDop.postcodeHuisnummer">3956BZ 15</meta:user-defined>
    <meta:user-defined meta:name="OVERHEIDop.straatnaam">MOVA-laan</meta:user-defined>
    <meta:user-defined meta:name="OVERHEIDop.straatnaam">MOVA-laan</meta:user-defined>
    <meta:user-defined meta:name="OVERHEIDop.woonplaats">Leersum</meta:user-defined>
    <meta:user-defined meta:name="OVERHEIDop.woonplaats">Leers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16</meta:user-defined>
    <meta:user-defined meta:name="OVERHEIDop.GmbID/DC.identifier">gmb-2021-59316</meta:user-defined>
    <meta:user-defined meta:name="OVERHEIDop.versieInformatie"/>
  </office:meta>
</office:document-meta>
</file>