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96 reguliere procedure verleend, Poortugaal Oostdorp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Oostdorpseweg 70 3176 PL Poortugaal (A210311196), voor het plaatsen van twee dakkapellen, op het voor- en achterdakvlak van de woning (verz. 19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931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196</meta:user-defined>
    <meta:user-defined meta:name="DCTERMS.abstract">Poortugaal Oostdorpseweg 70, plaatsen van twee dakkapellen</meta:user-defined>
    <dc:language>nl</dc:language>
    <meta:user-defined meta:name="OVERHEID.EPSG28992/DC.spatial">86839.35 431128.73</meta:user-defined>
    <meta:user-defined meta:name="DC.title">Omgevingsvergunning A210311196 reguliere procedure verleend, Poortugaal Oostdorpseweg 70</meta:user-defined>
    <meta:user-defined meta:name="OVERHEID.PostcodeHuisnummer/OVERHEIDop.postcodeHuisnummer">3176PL 70</meta:user-defined>
    <meta:user-defined meta:name="OVERHEIDop.straatnaam">Oostdorpseweg</meta:user-defined>
    <meta:user-defined meta:name="OVERHEIDop.woonplaats">Poortugaa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15</meta:user-defined>
    <meta:user-defined meta:name="OVERHEIDop.GmbID/DC.identifier">gmb-2021-59315</meta:user-defined>
    <meta:user-defined meta:name="OVERHEIDop.versieInformatie"/>
  </office:meta>
</office:document-meta>
</file>