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VA-laan 2, 3956 BZ Leersum, het plaatsen van een erafscheiding voor de rooilijn (HZ_WABO-21-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1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382.237 447526.813</meta:user-defined>
    <meta:user-defined meta:name="DC.title">MOVA-laan 2, 3956 BZ Leersum, het plaatsen van een erafscheiding voor de rooilijn (HZ_WABO-21-0435)</meta:user-defined>
    <meta:user-defined meta:name="OVERHEID.PostcodeHuisnummer/OVERHEIDop.postcodeHuisnummer">3956BZ 2</meta:user-defined>
    <meta:user-defined meta:name="OVERHEIDop.straatnaam">MOVA-laan</meta:user-defined>
    <meta:user-defined meta:name="OVERHEIDop.woonplaats">Lee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12</meta:user-defined>
    <meta:user-defined meta:name="OVERHEIDop.GmbID/DC.identifier">gmb-2021-59312</meta:user-defined>
    <meta:user-defined meta:name="OVERHEIDop.versieInformatie"/>
  </office:meta>
</office:document-meta>
</file>