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195 reguliere procedure verleend, Poortugaal Oostdorpseweg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Oostdorpseweg 76 3176 PL Poortugaal (A210311195), voor het plaatsen van een dakkapel op het achterdakvlak van de woning (verz. 19-02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931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1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1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195</meta:user-defined>
    <meta:user-defined meta:name="DCTERMS.abstract">Poortugaal Oostdorpseweg 76, plaatsen dakkapel </meta:user-defined>
    <dc:language>nl</dc:language>
    <meta:user-defined meta:name="OVERHEID.EPSG28992/DC.spatial">86843.38 431144.48</meta:user-defined>
    <meta:user-defined meta:name="DC.title">Omgevingsvergunning A210311195 reguliere procedure verleend, Poortugaal Oostdorpseweg 76</meta:user-defined>
    <meta:user-defined meta:name="OVERHEID.PostcodeHuisnummer/OVERHEIDop.postcodeHuisnummer">3176PL 76</meta:user-defined>
    <meta:user-defined meta:name="OVERHEIDop.straatnaam">Oostdorpseweg</meta:user-defined>
    <meta:user-defined meta:name="OVERHEIDop.woonplaats">Poortugaal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310</meta:user-defined>
    <meta:user-defined meta:name="OVERHEIDop.GmbID/DC.identifier">gmb-2021-59310</meta:user-defined>
    <meta:user-defined meta:name="OVERHEIDop.versieInformatie"/>
  </office:meta>
</office:document-meta>
</file>