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oyerdijk14, 3956 MB Leersum, het vernieuwen van de schuur ( HZ_WABO-21-04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9309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30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30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4331 446205</meta:user-defined>
    <meta:user-defined meta:name="DC.title">Gooyerdijk14, 3956 MB Leersum, het vernieuwen van de schuur ( HZ_WABO-21-0440)</meta:user-defined>
    <meta:user-defined meta:name="OVERHEID.PostcodeHuisnummer/OVERHEIDop.postcodeHuisnummer">3956MB 14</meta:user-defined>
    <meta:user-defined meta:name="OVERHEIDop.straatnaam">Gooyerdijk</meta:user-defined>
    <meta:user-defined meta:name="OVERHEIDop.woonplaats">Leersum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309</meta:user-defined>
    <meta:user-defined meta:name="OVERHEIDop.GmbID/DC.identifier">gmb-2021-59309</meta:user-defined>
    <meta:user-defined meta:name="OVERHEIDop.versieInformatie"/>
  </office:meta>
</office:document-meta>
</file>