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1030 reguliere procedure verleend, Rhoon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Stationsstraat 7 3161 GH Rhoon (A200311030), voor het bouwen van een blokhut met gevelreclame voor een showtuin van hekwerken (verz. 19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930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1030</meta:user-defined>
    <meta:user-defined meta:name="DCTERMS.abstract">Rhoon Stationsstraat 7, bouwen blokhut met gevelreclame voor showtuin van hekwerken </meta:user-defined>
    <dc:language>nl</dc:language>
    <meta:user-defined meta:name="OVERHEID.EPSG28992/DC.spatial">88974.139 430858.197</meta:user-defined>
    <meta:user-defined meta:name="DC.title">Omgevingsvergunning A200311030 reguliere procedure verleend, Rhoon Stationsstraat 7</meta:user-defined>
    <meta:user-defined meta:name="OVERHEID.PostcodeHuisnummer/OVERHEIDop.postcodeHuisnummer">3161GH 7</meta:user-defined>
    <meta:user-defined meta:name="OVERHEIDop.straatnaam">Stationsstraat</meta:user-defined>
    <meta:user-defined meta:name="OVERHEIDop.woonplaats">Rhoo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08</meta:user-defined>
    <meta:user-defined meta:name="OVERHEIDop.GmbID/DC.identifier">gmb-2021-59308</meta:user-defined>
    <meta:user-defined meta:name="OVERHEIDop.versieInformatie"/>
  </office:meta>
</office:document-meta>
</file>