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886 reguliere procedure verleend, Rhoon Ker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Kerklaan 2 3161 KH Rhoon (A200310886), voor het verbouwen van een woning (verz. 18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930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0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0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886</meta:user-defined>
    <meta:user-defined meta:name="DCTERMS.abstract">Rhoon Kerklaan 2, verbouwen woning </meta:user-defined>
    <dc:language>nl</dc:language>
    <meta:user-defined meta:name="OVERHEID.EPSG28992/DC.spatial">88536.496 430917.552</meta:user-defined>
    <meta:user-defined meta:name="DC.title">Omgevingsvergunning A200310886 reguliere procedure verleend, Rhoon Kerklaan 2</meta:user-defined>
    <meta:user-defined meta:name="OVERHEID.PostcodeHuisnummer/OVERHEIDop.postcodeHuisnummer">3161KH 2</meta:user-defined>
    <meta:user-defined meta:name="OVERHEIDop.straatnaam">Kerklaan</meta:user-defined>
    <meta:user-defined meta:name="OVERHEIDop.woonplaats">Rhoo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306</meta:user-defined>
    <meta:user-defined meta:name="OVERHEIDop.GmbID/DC.identifier">gmb-2021-59306</meta:user-defined>
    <meta:user-defined meta:name="OVERHEIDop.versieInformatie"/>
  </office:meta>
</office:document-meta>
</file>