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theideweg 2,3956 NN Leersum, het bouwen van twee gebouwen voor de opslag van onderhoudsmaterieel (HZ_WABO-21-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336.322 448118.51</meta:user-defined>
    <meta:user-defined meta:name="DC.title">Dartheideweg 2,3956 NN Leersum, het bouwen van twee gebouwen voor de opslag van onderhoudsmaterieel (HZ_WABO-21-0394)</meta:user-defined>
    <meta:user-defined meta:name="OVERHEID.PostcodeHuisnummer/OVERHEIDop.postcodeHuisnummer">3956NN 2</meta:user-defined>
    <meta:user-defined meta:name="OVERHEIDop.straatnaam">Dartheideweg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04</meta:user-defined>
    <meta:user-defined meta:name="OVERHEIDop.GmbID/DC.identifier">gmb-2021-59304</meta:user-defined>
    <meta:user-defined meta:name="OVERHEIDop.versieInformatie"/>
  </office:meta>
</office:document-meta>
</file>