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lijke heffingsambtenaren, invorderingsambtenaren, WOZ-ambtenaar en gemeentedeurwaarders gemeente Mook en Middelaar eerste wijziging</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list text:style-name="id1-3-2-1-1-2">
              <text:list-item text:style-override="id1-3-2-1-1-2-1">
                <text:number>•</text:number>
                <text:p text:style-name="al">Gelezen het voorstel van 23 februari 2021;</text:p>
              </text:list-item>
            </text:list>
            <text:p text:style-name="al"/>
            <text:p text:style-name="al">besluit: </text:p>
            <text:p text:style-name="al"/>
            <text:p text:style-name="al">Vast te stellen het</text:p>
            <text:p text:style-name="al"/>
            <text:p text:style-name="al">
            <text:span text:style-name="nadrukvet">Aanwijzingsbesluit gemeentelijke heffingsambtenaren, invorderingsambtenaren, WOZ-ambtenaar en gemeentedeurwaarders gemeente Mook en Middelaar</text:span>
            <text:span text:style-name="nadrukvet"> eerste wijziging</text:span>
            <text:span text:style-name="nadrukvet">.</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gemeenteambtenaar</text:p>
            <text:p text:style-name="al">De directeur van de Belastingsamenwerking Gemeenten en Waterschappen (BsGW) is aangesteld als onbezoldigd ambtenaar van de gemeente Mook en Middelaar.</text:p>
            <text:p text:style-name="al"/>
          </text:section>
          <text:section text:name="artikel_id1-3-2-2-2" text:style-name="artikel">
            <text:p text:style-name="artikel_kop_titel"><text:span text:style-name="artikel_kop_label">Artikel</text:span> <text:span text:style-name="artikel_kop_nr">2.</text:span> Aanwijzing heffings- en invorderingsambtenaar voor WOZ en een aantal belastingen, heffingen en rechten </text:p>
            <text:list text:style-name="id1-3-2-2-2-2">
              <text:list-item text:style-override="id1-3-2-2-2-2-1">
                <text:number>1.</text:number>
                <text:p text:style-name="al">De directeur van de Belastingsamenwerking Gemeenten en Waterschappen (BsGW) is, ex artikel 231, tweede lid, onder b en c van de Gemeentewet en artikel 1, tweede lid, van de Wet waardering onroerende zaken, aangewezen als heffings- en invorderingsambtenaar belast met de heffing en invordering van de navolgende belastingen, heffingen en rechten:</text:p>
              </text:list-item>
              <text:list-item text:style-override="id1-3-2-2-2-2-2">
                <text:number>•</text:number>
                <text:p text:style-name="al">Onroerende zaakbelastingen;</text:p>
              </text:list-item>
              <text:list-item text:style-override="id1-3-2-2-2-2-3">
                <text:number>•</text:number>
                <text:p text:style-name="al">Rioolheffingen;</text:p>
              </text:list-item>
              <text:list-item text:style-override="id1-3-2-2-2-2-4">
                <text:number>•</text:number>
                <text:p text:style-name="al">Afvalstoffenheffingen;</text:p>
              </text:list-item>
              <text:list-item text:style-override="id1-3-2-2-2-2-5">
                <text:number>•</text:number>
                <text:p text:style-name="al">Reinigingsrechten;</text:p>
              </text:list-item>
              <text:list-item text:style-override="id1-3-2-2-2-2-6">
                <text:number>•</text:number>
                <text:p text:style-name="al">Hondenbelasting;</text:p>
              </text:list-item>
              <text:list-item text:style-override="id1-3-2-2-2-2-7">
                <text:number>•</text:number>
                <text:p text:style-name="al">Toeristenbelasting;</text:p>
              </text:list-item>
              <text:list-item text:style-override="id1-3-2-2-2-2-8">
                <text:number>•</text:number>
                <text:p text:style-name="al">Watertoeristenbelasting;</text:p>
              </text:list-item>
              <text:list-item text:style-override="id1-3-2-2-2-2-9">
                <text:number>•</text:number>
                <text:p text:style-name="al">Forensenbelasting.</text:p>
              </text:list-item>
              <text:list-item text:style-override="id1-3-2-2-2-2-10">
                <text:number>2.</text:number>
                <text:p text:style-name="al">In afwijking van het voorgaande lid zijn de afdelingsmanager van de afdeling Bedrijfsvoering of, bij diens afwezigheid, diens plaatsvervanger, ex artikel 231, tweede lid, onder b en c van de Gemeentewet en artikel 1, tweede lid, van de Wet waardering onroerende zaken eveneens aangewezen als heffings- en invorderingsambtenaar belast met de heffing en invordering van de navolgende belastingen, heffingen en rechten met betrekking tot de belastingjaren 2020 en eerder:</text:p>
              </text:list-item>
              <text:list-item text:style-override="id1-3-2-2-2-2-11">
                <text:number>•</text:number>
                <text:p text:style-name="al">Onroerende zaakbelastingen;</text:p>
              </text:list-item>
              <text:list-item text:style-override="id1-3-2-2-2-2-12">
                <text:number>•</text:number>
                <text:p text:style-name="al">Rioolheffingen;</text:p>
              </text:list-item>
              <text:list-item text:style-override="id1-3-2-2-2-2-13">
                <text:number>•</text:number>
                <text:p text:style-name="al">Hondenbelasting;</text:p>
              </text:list-item>
              <text:list-item text:style-override="id1-3-2-2-2-2-14">
                <text:number>•</text:number>
                <text:p text:style-name="al">Watertoeristenbelasting;</text:p>
              </text:list-item>
              <text:list-item text:style-override="id1-3-2-2-2-2-15">
                <text:number>•</text:number>
                <text:p text:style-name="al">Forensenbelasting</text:p>
              </text:list-item>
            </text:list>
            <text:p text:style-name="al"/>
          </text:section>
          <text:section text:name="artikel_id1-3-2-2-3" text:style-name="artikel">
            <text:p text:style-name="artikel_kop_titel"><text:span text:style-name="artikel_kop_label">Artikel</text:span> <text:span text:style-name="artikel_kop_nr">3.</text:span> Aanwijzing heffings- en invorderingsambtenaar voor leges, retributies en overige rechten </text:p>
            <text:list text:style-name="id1-3-2-2-3-2">
              <text:list-item text:style-override="id1-3-2-2-3-2">
                <text:number>1.</text:number>
                <text:p text:style-name="al">De afdelingsmanager van de afdeling Samenleving en de teamleiders van de afdeling Samenleving zijn ex artikel 231, tweede lid, onder b en c van de Gemeentewet aangewezen als heffings- en invorderingsambtenaar voor de heffing en invordering van: </text:p>
                <text:p text:style-name="al">leges als bedoeld in de Legesverordening gemeente Mook en Middelaar.</text:p>
              </text:list-item>
              <text:list-item text:style-override="id1-3-2-2-3-3">
                <text:number>•</text:number>
                <text:p text:style-name="al">de Legesverordening gemeente Mook en Middelaar </text:p>
              </text:list-item>
              <text:list-item text:style-override="id1-3-2-2-3-4">
                <text:number>•</text:number>
                <text:p text:style-name="al">het eenmalig rioolaansluitrecht</text:p>
              </text:list-item>
              <text:list-item text:style-override="id1-3-2-2-3-5">
                <text:number>2.</text:number>
                <text:p text:style-name="al">De afdelingsmanager van de afdeling Bedrijfsvoering of, bij diens afwezigheid, diens plaatsvervanger, zijn ex artikel 231, tweede lid, onder b en c van de Gemeentewet aangewezen als heffings- en invorderingsambtenaar voor de heffing en invordering van alle gemeentelijke belastingen en rechten, voor zover deze bevoegdheid niet aan een ander is toegewezen of overgedragen.</text:p>
              </text:list-item>
            </text:list>
            <text:p text:style-name="al"/>
          </text:section>
          <text:section text:name="artikel_id1-3-2-2-4" text:style-name="artikel">
            <text:p text:style-name="artikel_kop_titel"><text:span text:style-name="artikel_kop_label">Artikel</text:span> <text:span text:style-name="artikel_kop_nr">4.</text:span> Aanwijzing gemeentelijke deurwaarder</text:p>
            <text:list text:style-name="id1-3-2-2-4-2">
              <text:list-item text:style-override="id1-3-2-2-4-2">
                <text:number>1.</text:number>
                <text:p text:style-name="al">De heren M.H.H. Sampers; P.L.J. van den Broek; R.J.A. Claessen; M.J. Hodiamont en H.P.M. Koenen zijn aangesteld als onbezoldigd ambtenaar van de gemeente Mook en Middelaar; </text:p>
              </text:list-item>
              <text:list-item text:style-override="id1-3-2-2-4-3">
                <text:number>2.</text:number>
                <text:p text:style-name="al">Bovengenoemde personen zijn tevens aangewezen als gemeentelijke deurwaarder ex artikel 231, tweede lid, onder e van de Gemeentewet voor de navolgende belastingen:</text:p>
              </text:list-item>
              <text:list-item text:style-override="id1-3-2-2-4-4">
                <text:number>•</text:number>
                <text:p text:style-name="al">Onroerende zaakbelastingen;</text:p>
              </text:list-item>
              <text:list-item text:style-override="id1-3-2-2-4-5">
                <text:number>•</text:number>
                <text:p text:style-name="al">Rioolheffingen;</text:p>
              </text:list-item>
              <text:list-item text:style-override="id1-3-2-2-4-6">
                <text:number>•</text:number>
                <text:p text:style-name="al">Afvalstoffenheffingen;</text:p>
              </text:list-item>
              <text:list-item text:style-override="id1-3-2-2-4-7">
                <text:number>•</text:number>
                <text:p text:style-name="al">Reinigingsrechten;</text:p>
              </text:list-item>
              <text:list-item text:style-override="id1-3-2-2-4-8">
                <text:number>•</text:number>
                <text:p text:style-name="al">Hondenbelasting;</text:p>
              </text:list-item>
              <text:list-item text:style-override="id1-3-2-2-4-9">
                <text:number>•</text:number>
                <text:p text:style-name="al">Toeristenbelasting;</text:p>
              </text:list-item>
              <text:list-item text:style-override="id1-3-2-2-4-10">
                <text:number>•</text:number>
                <text:p text:style-name="al">Watertoeristenbelasting;</text:p>
              </text:list-item>
              <text:list-item text:style-override="id1-3-2-2-4-11">
                <text:number>•</text:number>
                <text:p text:style-name="al">Forensenbelasting.</text:p>
              </text:list-item>
              <text:list-item text:style-override="id1-3-2-2-4-12">
                <text:number>3.</text:number>
                <text:p text:style-name="al">Dit besluit geldt voor de periode dat de onder lid 1 bedoelde personen in dienst zijn van de rechtspersoon Belastingsamenwerking Gemeenten en Waterschappen (BsGW) en voor deze organisatie de functie van deurwaarder vervullen. </text:p>
              </text:list-item>
            </text:list>
            <text:p text:style-name="al"/>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it besluit treedt in werking met ingang van de eerste dag na de bekendmaking in het (elektronisch) Gemeenteblad; </text:p>
              </text:list-item>
              <text:list-item text:style-override="id1-3-2-2-5-3">
                <text:number>2.</text:number>
                <text:p text:style-name="al">Eerdere aanwijzingsbesluiten die zien op hetgeen in dit aanwijzingsbesluit wordt geregeld vervallen met ingang van de dag van inwerkingtreding van dit besluit.</text:p>
              </text:list-item>
              <text:list-item text:style-override="id1-3-2-2-5-4">
                <text:number>3.</text:number>
                <text:p text:style-name="al">Dit besluit wordt aangehaald als Aanwijzingsbesluit gemeentelijke heffingsambtenaren, invorderingsambtenaren, WOZ-ambtenaar en gemeentedeurwaarders gemeente Mook en Middelaar eerste wijziging.</text:p>
              </text:list-item>
            </text:list>
            <text:p text:style-name="al"/>
            <text:p text:style-name="al">
            <text:span text:style-name="nadrukvet">Bezwaar </text:span>
          </text:p>
            <text:p text:style-name="al">Tegen dit besluit kan een belanghebbende binnen 6 weken na de dag van bekendmaking een schriftelijk bezwaarschrift indienen bij burgemeester en wethouders van Mook en Middelaar (postbus 200, 6585 ZK Mook). In het bezwaarschrift moeten in ieder geval uw naam, adres, dagtekening, een omschrijving van het besluit en de redenen waarom u het niet eens bent met het besluit vermeld worden. </text:p>
          </text:section>
        </text:section>
        <text:section text:name="regeling-sluiting_id1-3-2-3" text:style-name="regeling-sluiting">
          <text:section text:name="ondertekening_id1-3-2-3-1">
            <text:p><text:span text:style-name="functie">Aldus vastgesteld in de vergadering van 23 februari 2021,</text:span></text:p>
            <text:p><text:span text:style-name="functie">Het college van burgemeester en wethouders van Mook en Middelaar,</text:span></text:p>
            <text:p><text:span text:style-name="functie"/></text:p>
            <text:p><text:span text:style-name="functie">De secretaris,</text:span></text:p>
            <text:p><text:span text:style-name="functie">J.M.G. Smits-de Kinkelder</text:span></text:p>
            <text:p><text:span text:style-name="functie"/></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930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0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0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ook en Middelaar</meta:user-defined>
    <meta:user-defined meta:name="OVERHEID.Informatietype/DC.type">officiële publicatie</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TaxonomieBeleidsagenda/OVERHEID.category">Financiën | Organisatie en beleid</meta:user-defined>
    <meta:user-defined meta:name="DC.source">N.v.t.</meta:user-defined>
    <meta:user-defined meta:name="DCTERMS.alternative">Aanwijzingsbesluit gemeentelijke heffingsambtenaren, invorderingsambtenaren,  WOZ-ambtenaar en gemeentedeurwaarders gemeente Mook en Middelaar eerste wijziging</meta:user-defined>
    <dc:language>nl</dc:language>
    <meta:user-defined meta:name="OVERHEID.Gemeente/DC.spatial">Mook en Middelaar</meta:user-defined>
    <meta:user-defined meta:name="DC.title">Aanwijzingsbesluit gemeentelijke heffingsambtenaren, invorderingsambtenaren, WOZ-ambtenaar en gemeentedeurwaarders gemeente Mook en Middelaar eerste wijziging</meta:user-defined>
    <meta:user-defined meta:name="DCTERMS.W3CDTF/DCTERMS.available">2021-02-25</meta:user-defined>
    <meta:user-defined meta:name="DCTERMS.W3CDTF/OVERHEIDop.jaargang">2021</meta:user-defined>
    <meta:user-defined meta:name="OVERHEIDop.publicationIssue">59303</meta:user-defined>
    <meta:user-defined meta:name="OVERHEIDop.betreftRegeling">CVDR654705_1</meta:user-defined>
    <meta:user-defined meta:name="OVERHEIDop.GmbID/DC.identifier">gmb-2021-59303</meta:user-defined>
    <meta:user-defined meta:name="xs:date/OVERHEIDop.startdatum">2021-02-25</meta:user-defined>
    <meta:user-defined meta:name="OVERHEIDop.versieInformatie"/>
  </office:meta>
</office:document-meta>
</file>