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bcoudelaan 90, 3971 AC Driebergen-Rijsenburg, het plaatsen van dakkapel (HZ_WABO-21-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0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344 452576</meta:user-defined>
    <meta:user-defined meta:name="DC.title">Willem van Abcoudelaan 90, 3971 AC Driebergen-Rijsenburg, het plaatsen van dakkapel (HZ_WABO-21-0389)</meta:user-defined>
    <meta:user-defined meta:name="OVERHEID.PostcodeHuisnummer/OVERHEIDop.postcodeHuisnummer">3971AC 90</meta:user-defined>
    <meta:user-defined meta:name="OVERHEIDop.straatnaam">Willem van Abcoudelaan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00</meta:user-defined>
    <meta:user-defined meta:name="OVERHEIDop.GmbID/DC.identifier">gmb-2021-59300</meta:user-defined>
    <meta:user-defined meta:name="OVERHEIDop.versieInformatie"/>
  </office:meta>
</office:document-meta>
</file>